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Noorddammerweg 113 te Amstelveen voor locatie – Noorddammerweg 113 te Amstelveen met kenmerk Z22-033505 D22-13368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het kadastrale perceel gemeente Amstelveen, sectie O, nummer 10192 (geheel), ter grootte van 1.825 m², een overeenkomst tot kostenverhaal tot stand is gekomen met initiatiefnemer. Het perceel is gelegen binnen het toekomstige Bedrijventerrein De Loeten. Aan het perceel zal de bestemming Bedrijven worden toegekend door middel van een omgevingsvergunning met afwijkingsbesluit ten behoeve van de realisatie van terreinverharding, parkeerplaatsen voor personenauto’s, parkeerplaatsen voor fietsen, een laadkuil met overkapping en een bedrijfsgebouw met twee opslagruimtes, een expeditieruimte, een kantine en een kantoor op eigen terrein.</text:p>
            <text:p text:style-name="al">Een zakelijke beschrijving van de overeenkomst is vanaf heden te raadplegen via https://www.officielebekendmakingen.nl/gemeenteblad.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6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2-033505 D22-133682</meta:user-defined>
    <meta:user-defined meta:name="DCTERMS.abstract">Burgemeester en wethouders van de gemeente Amstelveen maken bekend dat betrekking tot het kadastrale perceel gemeente Amstelveen, sectie O, nummer 10192 een overeenkomst tot stand is gekomen met initiatiefnemer.</meta:user-defined>
    <meta:user-defined meta:name="DCTERMS.alternative">Kennisgeving overeenkomst tot kostenverhaal voor locatie - Noorddammerweg 113 te Amstelveen</meta:user-defined>
    <dc:language>nl</dc:language>
    <meta:user-defined meta:name="OVERHEIDop.locatietype/OVERHEIDop.gebiedsmarkering">Perceel</meta:user-defined>
    <meta:user-defined meta:name="DC.title">Gemeente Amstelveen – Kennisgeving overeenkomst tot kostenverhaal – Bestemmingsplan Legmeerpolder Zuid – De Loeten Noorddammerweg 113 te Amstelveen voor locatie – Noorddammerweg 113 te Amstelveen met kenmerk Z22-033505 D22-133682</meta:user-defined>
    <meta:user-defined meta:name="DCTERMS.W3CDTF/DCTERMS.available">2022-07-14</meta:user-defined>
    <meta:user-defined meta:name="DCTERMS.W3CDTF/OVERHEIDop.jaargang">2022</meta:user-defined>
    <meta:user-defined meta:name="OVERHEIDop.publicationIssue">322685</meta:user-defined>
    <meta:user-defined meta:name="OVERHEIDop.GmbID/DC.identifier">gmb-2022-322685</meta:user-defined>
    <meta:user-defined meta:name="OVERHEIDop.versieInformatie"/>
  </office:meta>
</office:document-meta>
</file>