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raatfeest aan de Julianalaan te So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oest;</text:p>
            <text:p text:style-name="common-al">Overwegende dat door de burgemeester toestemming is verleend voor het organiseren van een straatfeest aan Julianalaan te Soest op 3 september 2022;</text:p>
            <text:p text:style-name="common-al">overwegende dat er een inrijverbod voor bestuurders wordt ingesteld voor Julianalaan (gedeelte tussen huisnummer 1 t/m 31);</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voor het doorgaande verkeer een alternatieve route beschikbaar is en daarmee de bereikbaarheid van Soest voldoende blijft gewaarborgd;</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de vrijheid van het verkeer te waarborgen;</text:p>
            <text:p text:style-name="common-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it verkeersbesluit in werking treedt op 3 september 2022.</text:p>
            <text:p text:style-name="common-al">Besluiten:</text:p>
            <text:p text:style-name="common-al">Op 3 september 2022 van 15:00 uur tot 24:00 uur door middel van het plaatsen van borden C01 (gesloten In beide richtingen voor voertuigen, ruiters en geleiders van rij- of trekdieren of vee) van bijlage I van het RVV-90 gesloten voor bestuurders te verklaren Julianalaan (gedeelte tussen huisnummer 1 t/m 31).</text:p>
            <text:p text:style-name="common-al">Soest, 13-07-2022</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268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8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8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Juliana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aan de Julianalaan te Soest</meta:user-defined>
    <meta:user-defined meta:name="DCTERMS.W3CDTF/DCTERMS.available">2022-07-14</meta:user-defined>
    <meta:user-defined meta:name="DCTERMS.W3CDTF/OVERHEIDop.jaargang">2022</meta:user-defined>
    <meta:user-defined meta:name="OVERHEIDop.publicationIssue">322682</meta:user-defined>
    <meta:user-defined meta:name="OVERHEIDop.GmbID/DC.identifier">gmb-2022-322682</meta:user-defined>
    <meta:user-defined meta:name="OVERHEIDop.versieInformatie"/>
  </office:meta>
</office:document-meta>
</file>