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  Keizersweg 5a 8131RG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1773ESUITE314042022</text:p>
            <text:p text:style-name="common-al">Datum afgehandeld: 11-07-2022</text:p>
            <text:p text:style-name="common-al">Locatie: Keizersweg 5a 8131RG Wijhe</text:p>
            <text:p text:style-name="common-al">Projectomschrijving: het bouwen van een werktuigenberging </text:p>
            <text:p text:style-name="last-al">De stukken kunt digitaal opvragen via <text:a xlink:href="mailto:omgevingsloket@odijsselland.nl" xlink:type="simple">omgevingsloket@odijsselland.nl</text:a>. Tegen de melding bestaat geen mogelijkheid tot het indienen van bezwaar en/of 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322680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680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680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8/xml/MC-DRP-Melding-3Pas-ZM.xml</meta:user-defined>
    <meta:user-defined meta:name="OVERHEID.Gemeente/DC.creator">Olst-Wijhe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1773ESUITE314042022</meta:user-defined>
    <meta:user-defined meta:name="DCTERMS.abstract">Melding activiteitenbesluit_veranderen</meta:user-defined>
    <dc:language>nl</dc:language>
    <meta:user-defined meta:name="OVERHEIDop.locatietype/OVERHEIDop.gebiedsmarkering">Punt</meta:user-defined>
    <meta:user-defined meta:name="DC.title">Wet milieubeheer melding,  Keizersweg 5a 8131RG Wijhe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2680</meta:user-defined>
    <meta:user-defined meta:name="OVERHEIDop.GmbID/DC.identifier">gmb-2022-322680</meta:user-defined>
    <meta:user-defined meta:name="OVERHEIDop.versieInformatie"/>
  </office:meta>
</office:document-meta>
</file>