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nieuwe winkelunit en verleggen brandcompartiment Vrieschgroenstraat 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26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nieuwe winkelunit en verleggen brandcompartiment Vrieschgroenstraat 5 Zaan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68</meta:user-defined>
    <meta:user-defined meta:name="OVERHEIDop.GmbID/DC.identifier">gmb-2022-32268</meta:user-defined>
    <meta:user-defined meta:name="OVERHEIDop.versieInformatie"/>
  </office:meta>
</office:document-meta>
</file>