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wijzigigen en uitbereiding appartementen, Lusthoflaan 4 2316JA Leiden, Os en Paardenlaan Leiden, [LDN01K07353]Straatnaam Leiden K 7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2227</text:p>
            <text:p text:style-name="common-al">Ingekomen: 12-07-2022 00:00</text:p>
            <text:p text:style-name="common-al">Locatie: Lusthoflaan 4 2316JA Leiden, Os en Paardenlaan Leiden, [LDN01K07353]Straatnaam Leiden K 735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2227" xlink:type="simple">publicatiesomgevingsvergunningen@leiden.nl</text:a> de volgende gegevens:</text:p>
            <text:p text:style-name="common-al">- het kenmerk van de aanvraag: Z/22/34122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267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7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2227</meta:user-defined>
    <meta:user-defined meta:name="DCTERMS.abstract">interne wijzigigen en uitbereiding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interne wijzigigen en uitbereiding appartementen, Lusthoflaan 4 2316JA Leiden, Os en Paardenlaan Leiden, [LDN01K07353]Straatnaam Leiden K 7353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176_7111793_16576379...|exb-2022-40194</meta:user-defined>
    <meta:user-defined meta:name="OVERHEIDop.publicationIssue">322678</meta:user-defined>
    <meta:user-defined meta:name="OVERHEIDop.GmbID/DC.identifier">gmb-2022-322678</meta:user-defined>
    <meta:user-defined meta:name="OVERHEIDop.versieInformatie"/>
  </office:meta>
</office:document-meta>
</file>