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orbreken muur, Moddermanstraat 73 2313G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8086</text:p>
            <text:p text:style-name="common-al">Ingekomen: 13-04-2022 00:00</text:p>
            <text:p text:style-name="common-al">Datum besluit: 12-07-2022</text:p>
            <text:p text:style-name="common-al">Locatie: Moddermanstraat 73 2313GP Leiden</text:p>
            <text:p text:style-name="common-al">Projectomschrijving: doorbreken 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267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7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7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8086</meta:user-defined>
    <meta:user-defined meta:name="DCTERMS.abstract">doorbreken muur</meta:user-defined>
    <dc:language>nl</dc:language>
    <meta:user-defined meta:name="OVERHEIDop.locatietype/OVERHEIDop.gebiedsmarkering">Punt</meta:user-defined>
    <meta:user-defined meta:name="DC.title">Verleende omgevingsvergunning, doorbreken muur, Moddermanstraat 73 2313GP Leiden</meta:user-defined>
    <meta:user-defined meta:name="DCTERMS.W3CDTF/DCTERMS.available">2022-07-21</meta:user-defined>
    <meta:user-defined meta:name="DCTERMS.W3CDTF/OVERHEIDop.jaargang">2022</meta:user-defined>
    <meta:user-defined meta:name="OVERHEIDop.externeBijlage">LEIDEN_202204_GFO_ZAKEN_791356_6901365_16498493...|exb-2022-40193</meta:user-defined>
    <meta:user-defined meta:name="OVERHEIDop.publicationIssue">322671</meta:user-defined>
    <meta:user-defined meta:name="OVERHEIDop.GmbID/DC.identifier">gmb-2022-322671</meta:user-defined>
    <meta:user-defined meta:name="OVERHEIDop.versieInformatie"/>
  </office:meta>
</office:document-meta>
</file>