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functie industrie naar wonen en vernieuwen gebouw op het achterterrein, Haarlemmerstraat 220 2312GJ Leiden, Van der Werfstraat 45A 2312VV Leiden, Van der Werfstraat 45C 2312VV Leiden, Van der Werfstraat 45B 2312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5407</text:p>
            <text:p text:style-name="common-al">Ingekomen: 12-01-2022 00:00</text:p>
            <text:p text:style-name="common-al">Datum besluit: 12-07-2022</text:p>
            <text:p text:style-name="common-al">Locatie: Haarlemmerstraat 220 2312GJ Leiden, Van der Werfstraat 45A 2312VV Leiden, Van der Werfstraat 45C 2312VV Leiden, Van der Werfstraat 45B 2312VV Leiden</text:p>
            <text:p text:style-name="common-al">Projectomschrijving: wijzigen functie industrie naar wonen en vernieuwen gebouw op het achterterr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66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5407</meta:user-defined>
    <meta:user-defined meta:name="DCTERMS.abstract">wijzigen functie industrie naar wonen en vernieuwen gebouw op het achter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functie industrie naar wonen en vernieuwen gebouw op het achterterrein, Haarlemmerstraat 220 2312GJ Leiden, Van der Werfstraat 45A 2312VV Leiden, Van der Werfstraat 45C 2312VV Leiden, Van der Werfstraat 45B 2312VV Leiden</meta:user-defined>
    <meta:user-defined meta:name="DCTERMS.W3CDTF/DCTERMS.available">2022-07-21</meta:user-defined>
    <meta:user-defined meta:name="DCTERMS.W3CDTF/OVERHEIDop.jaargang">2022</meta:user-defined>
    <meta:user-defined meta:name="OVERHEIDop.externeBijlage">LEIDEN_202201_GFO_ZAKEN_789053_6646475_16419744...|exb-2022-40191</meta:user-defined>
    <meta:user-defined meta:name="OVERHEIDop.publicationIssue">322666</meta:user-defined>
    <meta:user-defined meta:name="OVERHEIDop.GmbID/DC.identifier">gmb-2022-322666</meta:user-defined>
    <meta:user-defined meta:name="OVERHEIDop.versieInformatie"/>
  </office:meta>
</office:document-meta>
</file>