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zamelverkeersbesluit Openbare Laadinfrastructuur gemeente Oost Gelre </text:p>
      <text:section text:name="regeling_id1-3-2" text:style-name="regeling">
        <text:section text:name="aanhef_id1-3-2-1" text:style-name="aanhef">
          <text:section text:name="context_id1-3-2-1-1" text:style-name="context">
            <text:p text:style-name="context.al">27757-2022</text:p>
            <text:p text:style-name="context_bottom"/>
          </text:section>
          <text:p text:style-name="aanhef_wie">Op grond van artikel 18, eerste lid, sub d, van de Wegenverkeerswet 1994 (WVW) is het college van burgemeester en wethouders bevoegd tot het nemen van verkeersbesluiten.</text:p>
          <text:section text:name="considerans_id1-3-2-1-3" text:style-name="considerans">
            <text:p text:style-name="tussenkopcur">
            <text:span text:style-name="nadrukvet">Overwegingen ten aanzien van het besluit</text:span>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Oost-Nederland, Dienst Regionale Operationele Samenwerking, afdeling Infrastructuur, team Verkeer. De politie heeft ingestemd met de hieronder beschreven verkeersmaatregelen.</text:p>
            <text:p text:style-name="considerans.al">
            <text:span text:style-name="nadrukcur">Motivering</text:span>
          </text:p>
            <text:p text:style-name="considerans.al">De gemeente Oost Gelre wil elektrisch rijden stimuleren. Dit is verwoord in de ‘Integrale Laadvisie Oost Gelre’. In de visie is het beleid voor laadpalen opgenomen. Uitgangspunt is dat er steeds een voldoende dekkend netwerk van elektrische oplaadpunten is om het elektrisch rijden te stimuleren. In de Integrale Laadvisie Oost Gelre is tevens besloten om het proces van aanvraag tot realisatie te versnellen door te werken met een verzamelverkeersbesluit.</text:p>
            <text:p text:style-name="considerans.al">Met dit besluit worden op onderstaande locaties parkeervakken gereserveerd als oplaadlocatie.</text:p>
            <text:p text:style-name="considerans.al">De laadpaal wordt pas geplaatst op het moment dat er vraag komt uit de buurt. Daarnaast kan de gemeente Oost Gelre ook strategisch palen plaatsen om een dekkend netwerk van laadinfrastructuur te creëren.</text:p>
            <text:p text:style-name="considerans.al">De criteria voor het plaatsen van een laadpaal zijn opgenomen in het ‘Plaatsingsbeleid’ die te vinden is op de website van de gemeente Oost Gelre. Op basis van dit beleidsstuk zijn onderstaande locaties geschikt bevonden voor de plaatsing van een laadpaal en het laden van een elektrisch voertuig.</text:p>
            <text:p text:style-name="considerans.al">Een laadpaal wordt voor of naast twee openbare parkeerplaatsen geplaatst en heeft twee oplaadpunten. Om de effectiviteit van laadpalen te waarborgen, worden de twee bijbehorende parkeervakken aangewezen als parkeervakk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verbrui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staande motivering:</text:p>
            <text:p text:style-name="common-al">De parkeerruimte bij onderstaande locaties aan te wijzen als parkeervakken voor opladen elektrische voertuigen middels plaatsing van bord E4 uit bijlage 1 van het RVV 1990 met een onderbord met daarop de tekst ‘opladen elektrische voertuigen’ alsmede pijlen, waaruit blijkt dat het bord voor twee parkeervakken per laadpaal van toepassing is.</text:p>
            <text:p text:style-name="common-al">Het besluit wordt genomen voor alle onderstaande locaties:</text:p>
            <text:p text:style-name="common-al"/>
            <text:p text:style-name="common-al">
            <text:span text:style-name="nadrukondlijn">Groenlo</text:span>
          </text:p>
            <text:p text:style-name="common-al">Bevrijdingslaan naast huisnummer 65</text:p>
            <text:p text:style-name="common-al">Bevrijdingslaan tegenover huisnummer 43</text:p>
            <text:p text:style-name="common-al">Blikslager tegenover huisnummer 18</text:p>
            <text:p text:style-name="common-al">Buitenschans bij huisnummer 1</text:p>
            <text:p text:style-name="common-al">Bulten tegenover huisnummer 1</text:p>
            <text:p text:style-name="common-al">De Kievit voor huisnummer 33</text:p>
            <text:p text:style-name="common-al">De Snieder voor huisnummer 45</text:p>
            <text:p text:style-name="common-al">Deken Hooijmansingel tegenover huisnummer 1a</text:p>
            <text:p text:style-name="common-al">Emmasingel naast huisnummer 22</text:p>
            <text:p text:style-name="common-al">Emmasingel tegenover huisnummer 73</text:p>
            <text:p text:style-name="common-al">Garstenveld voor huisnummer 2</text:p>
            <text:p text:style-name="common-al">Garstenveld tegenover huisnummer 67</text:p>
            <text:p text:style-name="common-al">Het Blik naast huisnummer 7</text:p>
            <text:p text:style-name="common-al">John F. Kennedylaan voor huisnummer 29</text:p>
            <text:p text:style-name="common-al">Julianastraat naast huisnummer 1</text:p>
            <text:p text:style-name="common-al">Kardinaal de Jongstraat schuin tegenover huisnummer 2</text:p>
            <text:p text:style-name="common-al">Kardinaal de Jongstraat tegenover huisnummer 1</text:p>
            <text:p text:style-name="common-al">Karel Doormanstraat naast huisnummer 1</text:p>
            <text:p text:style-name="common-al">Koperslager tegenover huisnummer 18</text:p>
            <text:p text:style-name="common-al">Meddoseweg schuin tegenover huisnummer 29b</text:p>
            <text:p text:style-name="common-al">Nieuwestraat tegenover huisnummer 24</text:p>
            <text:p text:style-name="common-al">Oude Winterswijkseweg voor huisnummer 20</text:p>
            <text:p text:style-name="common-al">Papendijk voor huisnummer 68</text:p>
            <text:p text:style-name="common-al">Papendijk tegenover huisnummer 56</text:p>
            <text:p text:style-name="common-al">Piet Heinplein tegenover huisnummer 12</text:p>
            <text:p text:style-name="common-al">Prins Mauritsstraat voor huisnummer 28</text:p>
            <text:p text:style-name="common-al">Ruurloseweg voor huisnummer 13a</text:p>
            <text:p text:style-name="common-al">Spillendraaier tegenover huisnummer 14</text:p>
            <text:p text:style-name="common-al">Thorbeckestraat voor huisnummer 14</text:p>
            <text:p text:style-name="common-al">Tramstraat naast huisnummer 23</text:p>
            <text:p text:style-name="common-al">Van Limburg Styrumstraat naast huisnummer 15</text:p>
            <text:p text:style-name="common-al">Wheme naast huisnummer 3, op parkeerplaats</text:p>
            <text:p text:style-name="common-al">Wheme naast huisnummer 3, op parkeerplaats</text:p>
            <text:p text:style-name="common-al">Winterswijkseweg voor huisnummer 7</text:p>
            <text:p text:style-name="common-al">Ziekenhuisstraat naast huisnummer 6</text:p>
            <text:p text:style-name="common-al"/>
            <text:p text:style-name="common-al">
            <text:span text:style-name="nadrukondlijn">Harreveld</text:span>
          </text:p>
            <text:p text:style-name="common-al">Blaauwgeersstraat voor huisnummer 15</text:p>
            <text:p text:style-name="common-al">Erve Reinas tegenover huisnummer 1</text:p>
            <text:p text:style-name="common-al">Freule van Dorthstraat tegenover parkeerplaats huisnummer 35</text:p>
            <text:p text:style-name="common-al">Hogenkampstraat tegenover huisnummer 6</text:p>
            <text:p text:style-name="common-al">Kerkstraat naast huisnummer 38</text:p>
            <text:p text:style-name="common-al">Ursulastraat bij huisnummer 2</text:p>
            <text:p text:style-name="common-al"/>
            <text:p text:style-name="common-al">
            <text:span text:style-name="nadrukondlijn">Lichtenvoorde</text:span>
          </text:p>
            <text:p text:style-name="common-al">Acaciastraat naast huisnummer 39</text:p>
            <text:p text:style-name="common-al">Bernard ter Haarstraat tegenover huisnummer 6</text:p>
            <text:p text:style-name="common-al">Beukstraat tegenover huisnummer 7</text:p>
            <text:p text:style-name="common-al">Bilderdijkstraat naast huisnummer 20</text:p>
            <text:p text:style-name="common-al">Bleekwal naast huisnummer 7</text:p>
            <text:p text:style-name="common-al">Bonifatiushof tegenover parkeerplaats huisnummer 14</text:p>
            <text:p text:style-name="common-al">Bonifatiushof tegenover parkeerplaats huisnummer 14</text:p>
            <text:p text:style-name="common-al">Brechtstraat naast huisnummer 1</text:p>
            <text:p text:style-name="common-al">Dijkstraat achter huisnummer 30</text:p>
            <text:p text:style-name="common-al">Esstraat naast huisnummer 10 13</text:p>
            <text:p text:style-name="common-al">Frans Halsstraat voor huisnummer 32</text:p>
            <text:p text:style-name="common-al">Frans ten Boschstraat tegenover huisnummer 27</text:p>
            <text:p text:style-name="common-al">Guido Gezellestraat voor huisnummer 8</text:p>
            <text:p text:style-name="common-al">Herman Harmsenstraat voor huisnummer 13</text:p>
            <text:p text:style-name="common-al">Het Brook voor huisnummer 20</text:p>
            <text:p text:style-name="common-al">Hof van Flierbeek naast huisnummer 1</text:p>
            <text:p text:style-name="common-al">IJsvogel naast huisnummer 38</text:p>
            <text:p text:style-name="common-al">Johannes Vermeerstraat naast huisnummer 23</text:p>
            <text:p text:style-name="common-al">Kerkhoflaan op parkeerplaats zwembad huisnummer 5</text:p>
            <text:p text:style-name="common-al">Klaasbos tegenover huisnummer 26</text:p>
            <text:p text:style-name="common-al">Lariksstraat voor huisnummer 26</text:p>
            <text:p text:style-name="common-al">Ludgerhof voor huisnummer 1</text:p>
            <text:p text:style-name="common-al">Neptunus naast huisnummer 31</text:p>
            <text:p text:style-name="common-al">Richterslaan carpoolplaats</text:p>
            <text:p text:style-name="common-al">Richterslaan carpoolplaats </text:p>
            <text:p text:style-name="common-al">Schatbergstraat voor huisnummer 60</text:p>
            <text:p text:style-name="common-al">Scholeksterstraat voor huisnummer 1</text:p>
            <text:p text:style-name="common-al">Sleedoornstraat tegenover huisnummer 52</text:p>
            <text:p text:style-name="common-al">Staringstraat tegenover huisnummer 74</text:p>
            <text:p text:style-name="common-al">Tongerlosestraat tegenover huisnummer 1</text:p>
            <text:p text:style-name="common-al">Tongerlosestraat tegenover huisnummer 5</text:p>
            <text:p text:style-name="common-al">van Reedestraat tegenover huisnummer 12</text:p>
            <text:p text:style-name="common-al">Varsseveldseweg achter huisnummer 47, zijde Meidoornstraat</text:p>
            <text:p text:style-name="common-al">Varsseveldseweg voor huisnummer 47</text:p>
            <text:p text:style-name="common-al">Varsseveldseweg carpoolplaats </text:p>
            <text:p text:style-name="common-al">Varsseveldseweg carpoolplaats </text:p>
            <text:p text:style-name="common-al">Varsseveldseweg carpoolplaats </text:p>
            <text:p text:style-name="common-al">Varsseveldseweg bij huisnummer 62a</text:p>
            <text:p text:style-name="common-al">Varsseveldseweg naast huisnummer 2</text:p>
            <text:p text:style-name="common-al">Veldstraat tegenover huisnummer 27</text:p>
            <text:p text:style-name="common-al">Veldstraat tegenover huisnummer 45</text:p>
            <text:p text:style-name="common-al">Venus voor huisnummer 1</text:p>
            <text:p text:style-name="common-al">Verdistraat tegenover huisnummer 13</text:p>
            <text:p text:style-name="common-al"/>
            <text:p text:style-name="common-al">
            <text:span text:style-name="nadrukondlijn">
              <text:span text:style-name="nadrukondlijn">Lievelde</text:span>
            </text:span>
          </text:p>
            <text:p text:style-name="common-al">Lievelderweg tegenover huisnummer 109, op parkeerplaats</text:p>
            <text:p text:style-name="common-al">Stationsstraat naast huisnummer 5, op parkeerplaats</text:p>
            <text:p text:style-name="common-al">Vicariestraat tegenover huisnummer 23</text:p>
            <text:p text:style-name="common-al"/>
            <text:p text:style-name="common-al">
            <text:span text:style-name="nadrukondlijn">
              <text:span text:style-name="nadrukondlijn">Mariënvelde</text:span>
            </text:span>
          </text:p>
            <text:p text:style-name="common-al">De Boog schuin tegenover huisnummer 1a</text:p>
            <text:p text:style-name="common-al">Waalderweg tegenover huisnummer 12</text:p>
            <text:p text:style-name="common-al"/>
            <text:p text:style-name="common-al">
            <text:span text:style-name="nadrukondlijn">
              <text:span text:style-name="nadrukondlijn">Vragender</text:span>
            </text:span>
          </text:p>
            <text:p text:style-name="common-al">Beumweg tegenover huisnummer 2a</text:p>
            <text:p text:style-name="common-al">Kapelweg tegenover huisnummer 17</text:p>
            <text:p text:style-name="common-al">Kapelweg achter huisnummer 18</text:p>
            <text:p text:style-name="common-al"/>
            <text:p text:style-name="common-al">
            <text:span text:style-name="nadrukondlijn">Zieuwent</text:span>
          </text:p>
            <text:p text:style-name="common-al">De Steege tegenover huisnummer 71</text:p>
            <text:p text:style-name="common-al">Dorpsstraat tegenover huisnummer 47 01, op kerkplein</text:p>
            <text:p text:style-name="common-al">Kleuterstraat naast huisnummer 38</text:p>
            <text:p text:style-name="common-al">Zegendijk voor huisnummer 3a</text:p>
            <text:p text:style-name="common-al"/>
            <text:p text:style-name="common-al">
            <text:span text:style-name="nadrukondlijn">Zwolle</text:span>
          </text:p>
            <text:p text:style-name="common-al">Meddosweg bij parkeerplaats evenemententerrein</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chtenvoorde, 18 juli 2022</text:span>
            <text:span text:style-name="datum"/>
          </text:p>
          </text:section>
          <text:section text:name="ondertekening_id1-3-2-3-2">
            <text:p> Burgemeester en wethouders van Oost Gelre, </text:p>
            <text:p><text:span text:style-name="ondertekening_naam"><text:span text:style-name="voornaam">M. Winter</text:span><text:span text:style-name="achternaam"/></text:span></text:p>
            <text:p>Afdeling Omg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er niet mee eens?</text:span>
        </text:p>
          <text:p text:style-name="bezwaarschrift_al">Bent u het niet met dit besluit eens, dan kunt u tegen een of meerdere locaties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p text:style-name="bezwaarschrift_al"/>
          <text:list text:style-name="id1-3-2-4-10">
            <text:list-item text:style-override="id1-3-2-4-10-1">
              <text:number>1.</text:number>
              <text:p text:style-name="al">- 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text:p>
            </text:list-item>
            <text:list-item text:style-override="id1-3-2-4-10-2">
              <text:number>2.</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26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ost Gelre -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7757-2022</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Openbare Laadinfrastructuur gemeente Oost Gelre</meta:user-defined>
    <meta:user-defined meta:name="DCTERMS.W3CDTF/DCTERMS.available">2022-07-14</meta:user-defined>
    <meta:user-defined meta:name="OVERHEIDop.externeBijlage">Kaarten locaties openbare laadinfrastructuur|exb-2022-40189</meta:user-defined>
    <meta:user-defined meta:name="DCTERMS.W3CDTF/OVERHEIDop.jaargang">2022</meta:user-defined>
    <meta:user-defined meta:name="OVERHEIDop.publicationIssue">322662</meta:user-defined>
    <meta:user-defined meta:name="OVERHEIDop.GmbID/DC.identifier">gmb-2022-322662</meta:user-defined>
    <meta:user-defined meta:name="OVERHEIDop.versieInformatie"/>
  </office:meta>
</office:document-meta>
</file>