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, Naast flatgebouw van onder andere Italiëlaan 26, aan de kant van de randstad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2 een besluit verzonden op de aanvraag met zaaknummer 2022-064134 voor het kappen en herplanten van een boom op locatie Naast flatgebouw van onder andere Italiëlaan 26, aan de kant van de randstadrail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6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ast flatgebouw van onder andere Italiëlaan 26, aan de kant van de randstadrail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, Naast flatgebouw van onder andere Italiëlaan 26, aan de kant van de randstadrai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61</meta:user-defined>
    <meta:user-defined meta:name="OVERHEIDop.GmbID/DC.identifier">gmb-2022-322661</meta:user-defined>
    <meta:user-defined meta:name="OVERHEIDop.versieInformatie"/>
  </office:meta>
</office:document-meta>
</file>