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Zierikzee, Kabbelaarsbank 2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Zierikzee, Kabbelaarsbank 2.</text:span>
          </text:p>
            <text:p text:style-name="common-al">Zaakomschrijving: Het verbouwen van kinderdagverblijf JW vd Doelschool</text:p>
            <text:p text:style-name="common-al">Zaaknummer: 606554</text:p>
            <text:p text:style-name="common-al">Beschikking datum verzonden: 12-7-2022</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322652</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2652</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2652</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606554</meta:user-defined>
    <meta:user-defined meta:name="DCTERMS.abstract">Het verbouwen van  kinderdagverblijf JW vd Doelschool</meta:user-defined>
    <dc:language>nl</dc:language>
    <meta:user-defined meta:name="OVERHEIDop.locatietype/OVERHEIDop.gebiedsmarkering">Punt</meta:user-defined>
    <meta:user-defined meta:name="DC.title">Verleende Reguliere Omgevingsvergunning, Zierikzee, Kabbelaarsbank 2</meta:user-defined>
    <meta:user-defined meta:name="DCTERMS.W3CDTF/DCTERMS.available">2022-07-14</meta:user-defined>
    <meta:user-defined meta:name="DCTERMS.W3CDTF/OVERHEIDop.jaargang">2022</meta:user-defined>
    <meta:user-defined meta:name="OVERHEIDop.publicationIssue">322652</meta:user-defined>
    <meta:user-defined meta:name="OVERHEIDop.GmbID/DC.identifier">gmb-2022-322652</meta:user-defined>
    <meta:user-defined meta:name="OVERHEIDop.versieInformatie"/>
  </office:meta>
</office:document-meta>
</file>