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14 juni - 0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01-07-2022 CLZ-00008838, wijzigen van de voorgevel, op het perceel De Tinneweide 157 te Veenendaal. </text:p>
              </text:list-item>
              <text:list-item text:style-override="id1-3-2-1-1-3-2">
                <text:number>2.</text:number>
                <text:p text:style-name="al">30-06-2022 CLZ-00009039, het plaatsen van een dakkapel, op het perceel Nijverheidslaan 13 in Veenendaal. </text:p>
              </text:list-item>
              <text:list-item text:style-override="id1-3-2-1-1-3-3">
                <text:number>3.</text:number>
                <text:p text:style-name="al">29-06-2022 CLZ-00009087, bouwen van een garage en overkapping, op het perceel Van de Weerterf 14 in Veenendaal. </text:p>
              </text:list-item>
              <text:list-item text:style-override="id1-3-2-1-1-3-4">
                <text:number>4.</text:number>
                <text:p text:style-name="al">28-06-2022 CLZ-00009006, plaatsen van een dakkapel, op het perceel Bezaan 21 te Veenendaal.</text:p>
              </text:list-item>
              <text:list-item text:style-override="id1-3-2-1-1-3-5">
                <text:number>5.</text:number>
                <text:p text:style-name="al">27-06-2022 CLZ-00008643 / OLO 6865271, bouwen van een woning en aanleggen van een inrit/uitweg, op het perceel Meentdijk 21B te Veenendaal</text:p>
              </text:list-item>
              <text:list-item text:style-override="id1-3-2-1-1-3-6">
                <text:number>6.</text:number>
                <text:p text:style-name="al">14-06-2022 CLZ-00008670, uitbouwen van de woning, op het perceel Emmalaan 29 te Veenendaal.</text:p>
              </text:list-item>
              <text:list-item text:style-override="id1-3-2-1-1-3-7">
                <text:number>7.</text:number>
                <text:p text:style-name="al">27-06-2022 CLZ-00009019, kappen van een boom, op het perceel 1e Melmseweg (Veense Poort) in Veenendaal.</text:p>
              </text:list-item>
            </text:list>
            <text:p text:style-name="common-al">De verleende vergunningen zijn in te zien bij het Omgevingsloket in het gemeentehuis. Het Omgevingsloket is alleen op afspraak bereikbaar. Heeft u vragen of wilt u een afspraak maken, dan kunt u per e-mail contact opnemen met deze afdeling via omgevingsloket@veenendaal.nl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</text:p>
            <text:p text:style-name="last-al">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6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14 juni - 01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50</meta:user-defined>
    <meta:user-defined meta:name="OVERHEIDop.GmbID/DC.identifier">gmb-2022-322650</meta:user-defined>
    <meta:user-defined meta:name="OVERHEIDop.versieInformatie"/>
  </office:meta>
</office:document-meta>
</file>