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4 juli -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07-07-2022, CLZ-00009079, plaatsen van een dakkapel aan de voorzijde van de woning op het perceel Brasem 3, 3907 HM te Veenendaal, deelactiviteit: bouwen.</text:p>
              </text:list-item>
              <text:list-item text:style-override="id1-3-2-1-1-3-2">
                <text:number>2.</text:number>
                <text:p text:style-name="al">07-07-2022, CLZ-00009080, plaatsen van een dakkapel aan de voorzijde van de woning, op het perceel Brasem 7, 3907 HM te Veenendaal, deelactiviteit: bouwen</text:p>
              </text:list-item>
              <text:list-item text:style-override="id1-3-2-1-1-3-3">
                <text:number>3.</text:number>
                <text:p text:style-name="al">06-07-2022, CLZ-00009092, plaatsen van een dakkapel, op het perceel Brasem 4, 3907 HM in Veenendaal, deelactiviteit: bouwen</text:p>
              </text:list-item>
              <text:list-item text:style-override="id1-3-2-1-1-3-4">
                <text:number>4.</text:number>
                <text:p text:style-name="al">06-07-2022 ,CLZ-00009091, plaatsen van een dakkapel, op het perceel Brasem 2, 3907 HM in Veenendaal, deelactiviteit: bouwen</text:p>
              </text:list-item>
              <text:list-item text:style-override="id1-3-2-1-1-3-5">
                <text:number>5.</text:number>
                <text:p text:style-name="al">05-07-2022, CLZ-00008879, bouwen van een erker, op het perceel Gierzwaluw 3 in Veenendaal, deelactiviteit: bouwen.</text:p>
              </text:list-item>
              <text:list-item text:style-override="id1-3-2-1-1-3-6">
                <text:number>6.</text:number>
                <text:p text:style-name="al">22-06-2022, CLZ-00008642, plaatsen van een dakkapel, op het perceel De Savornin Lohmanstraat 48 te Veenendaal, deelactiviteit: bouwen</text:p>
              </text:list-item>
              <text:list-item text:style-override="id1-3-2-1-1-3-7">
                <text:number>7.</text:number>
                <text:p text:style-name="al">04-07-2022, CLZ-00008943, wijzigen van de gevel en het plaatsen van een dakkapel, op het perceel Baardgras 8 in Veenendaal, deelactiviteit: bouwen</text:p>
                <text:p text:style-name="al"/>
              </text:list-item>
            </text:list>
            <text:p text:style-name="last-al">De verleende vergunningen zijn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6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4 juli - 7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36</meta:user-defined>
    <meta:user-defined meta:name="OVERHEIDop.GmbID/DC.identifier">gmb-2022-322636</meta:user-defined>
    <meta:user-defined meta:name="OVERHEIDop.versieInformatie"/>
  </office:meta>
</office:document-meta>
</file>