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ijziging van het maximale toekenningsbudget Verordening Starterslening gemeente Roermond 2018</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ROERMOND,</text:span>
          </text:p>
            <text:p text:style-name="al"/>
            <text:p text:style-name="al">gezien het voorstel van 22 februari 2022;</text:p>
            <text:p text:style-name="al"/>
            <text:p text:style-name="al">overwegende dat;</text:p>
            <text:list text:style-name="id1-3-2-1-1-6">
              <text:list-item text:style-override="id1-3-2-1-1-6-1">
                <text:number>-</text:number>
                <text:p text:style-name="al">in artikel 3, vierde lid van de Verordening starterslening gemeente Roermond 2018 is bepaald dat het college van Burgemeester en Wethouders bevoegd is tot het wijzigen van het maximale toekenningsbudget opgenomen in artikel 3, eerste lid van de Verordening starterslening gemeente Roermond 2018 op basis van a. het door de raad op basis van raadsbesluit 2016/067 beschikbaar gestelde revolverend fonds, b. de ontvangen renteopbrengsten verminderd de beheerskosten van reeds verstrekte leningen en c. de ontvangen aflossingen van reeds verstrekte leningen, in te zetten voor nieuwe startersleningen;</text:p>
              </text:list-item>
              <text:list-item text:style-override="id1-3-2-1-1-6-2">
                <text:number>-</text:number>
                <text:p text:style-name="al">€ 1.283.362,48 benodigd is voor het in 2022 kunnen verstrekken van startersleningen;</text:p>
              </text:list-item>
              <text:list-item text:style-override="id1-3-2-1-1-6-3">
                <text:number>-</text:number>
                <text:p text:style-name="al">uitgaande van een bijdrage van de Provincie ad 75% van dit aanvullend budget, een gemeentelijke aanvullende bijdrage ad € 320.840,62 benodigd is;</text:p>
              </text:list-item>
              <text:list-item text:style-override="id1-3-2-1-1-6-4">
                <text:number>-</text:number>
                <text:p text:style-name="al">het maximale toekenningsbudget voor startersleningen conform artikel 3, eerste lid van de Verordening starterslening gemeente Roermond 2018 wordt verhoogd naar € 4.231.228,03 zulks onder voorbehoud van beschikbaarstelling van de gevraagde € 962.521,86 door Gedeputeerde Staten;</text:p>
              </text:list-item>
            </text:list>
            <text:p text:style-name="al">gelet op het bepaalde in artikel 3, vierde lid van de Verordening Starterslening gemeente Roermond 2018; </text:p>
            <text:p text:style-name="al"/>
            <text:p text:style-name="al">
            <text:span text:style-name="nadrukvet">besluit:</text:span>
          </text:p>
            <text:p text:style-name="al"/>
            <text:p text:style-name="al">Vast te stellen de volgende wijziging van het maximale toekenningsbudget Verordening Starterslening gemeente Roermo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Starterslening gemeente Roermond 2018 wordt, onder de opschortende voorwaarde van inwerkingtreding van de beschikking van Gedeputeerde Staten van Limburg inzake beschikbaarstelling aan de gemeente van een bijdrage van € 962.521,86 met toepassing van artikel 5 van de Verordening Startersleningen Provincie Limburg, als volgt gewijzigd:</text:p>
            <text:p text:style-name="al"/>
            <text:p text:style-name="al">In artikel 3, eerste lid, wordt “€ 3.910.387,41” vervangen door “€ 4.231.228,03”.</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2 februari 2022.</text:span></text:p>
          </text:section>
          <text:section text:name="ondertekening_id1-3-2-3-2">
            <text:p><text:span text:style-name="functie"/></text:p>
            <text:p><text:span text:style-name="functie">Burgemeester en wethouders van Roermond,</text:span></text:p>
          </text:section>
          <text:section text:name="ondertekening_id1-3-2-3-3">
            <text:p><text:span text:style-name="functie"/></text:p>
            <text:p><text:span text:style-name="functie">De secretaris, </text:span></text:p>
            <text:p><text:span text:style-name="functie">drs. J.W.A. Kradolfer (a.i.) </text:span></text:p>
          </text:section>
          <text:section text:name="ondertekening_id1-3-2-3-4">
            <text:p><text:span text:style-name="functie"/></text:p>
            <text:p><text:span text:style-name="functie">De burgemeester,</text:span></text:p>
            <text:p><text:span text:style-name="functie">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263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3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3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147 van de Gemeentewet]|[1.0:c:BWBR0005416&amp;artikel=147&amp;g=2018-09-19</meta:user-defined>
    <meta:user-defined meta:name="DC.source">artikel 149 van de Gemeentewet]|[1.0:c:BWBR0005416&amp;artikel=149&amp;g=2018-09-19</meta:user-defined>
    <meta:user-defined meta:name="OVERHEIDop.referentienummer">14470-2022</meta:user-defined>
    <meta:user-defined meta:name="DCTERMS.alternative">Verordening Starterslening gemeente Roermond 2018</meta:user-defined>
    <dc:language>nl</dc:language>
    <meta:user-defined meta:name="OVERHEIDop.locatietype/OVERHEIDop.gebiedsmarkering">Gemeente</meta:user-defined>
    <meta:user-defined meta:name="DC.title">Verordening Starterslening gemeente Roermond 2018</meta:user-defined>
    <meta:user-defined meta:name="DCTERMS.W3CDTF/DCTERMS.available">2022-07-19</meta:user-defined>
    <meta:user-defined meta:name="DCTERMS.W3CDTF/OVERHEIDop.jaargang">2022</meta:user-defined>
    <meta:user-defined meta:name="OVERHEIDop.publicationIssue">322635</meta:user-defined>
    <meta:user-defined meta:name="OVERHEIDop.betreftRegeling">CVDR612837_9</meta:user-defined>
    <meta:user-defined meta:name="xs:date/OVERHEIDop.startdatum">2022-07-20</meta:user-defined>
    <meta:user-defined meta:name="OVERHEIDop.GmbID/DC.identifier">gmb-2022-322635</meta:user-defined>
    <meta:user-defined meta:name="OVERHEIDop.versieInformatie"/>
  </office:meta>
</office:document-meta>
</file>