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Dr. J.W. Paltelaan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een boom op de locatie Dr. J.W. Paltelaan. De aanvraag is geregistreerd onder zaaknummer 2022-064133. Coördinaten: N 52 3.205, E 4 29.494. Er wordt een boom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6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6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Dr. J.W. Paltelaan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Dr. J.W. Paltelaan op 8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631</meta:user-defined>
    <meta:user-defined meta:name="OVERHEIDop.GmbID/DC.identifier">gmb-2022-322631</meta:user-defined>
    <meta:user-defined meta:name="OVERHEIDop.versieInformatie"/>
  </office:meta>
</office:document-meta>
</file>