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kunstwerk, op de hoek Berg-Broekdijk-Gerwensewe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kunstwerk</text:p>
            <text:p text:style-name="common-al">Locatie: Gerwenseweg Nuenen</text:p>
            <text:p text:style-name="common-al">Ontvangen op: 12-07-2022</text:p>
            <text:p text:style-name="common-al">Zaaknummer: 0820130698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26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06985</meta:user-defined>
    <meta:user-defined meta:name="DCTERMS.abstract">het plaatsen van een kunstwerk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een kunstwerk, op de hoek Berg-Broekdijk-Gerwenseweg Nuenen: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28</meta:user-defined>
    <meta:user-defined meta:name="OVERHEIDop.GmbID/DC.identifier">gmb-2022-322628</meta:user-defined>
    <meta:user-defined meta:name="OVERHEIDop.versieInformatie"/>
  </office:meta>
</office:document-meta>
</file>