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279, Benedenberg 7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omgevingsvergunning voor het bouwen van een woning op locatie Benedenberg 71 in Bergambacht. De aanvraag is geregistreerd onder zaaknummer SXO-2022127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262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279, Benedenberg 71 in Bergamba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27</meta:user-defined>
    <meta:user-defined meta:name="OVERHEIDop.GmbID/DC.identifier">gmb-2022-322627</meta:user-defined>
    <meta:user-defined meta:name="OVERHEIDop.versieInformatie"/>
  </office:meta>
</office:document-meta>
</file>