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Park Forum 1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ndhoven maakt bekend de volgende melding op grond van het Activiteitenbesluit milieubeheer te hebben ontvangen van:</text:p>
            <text:p text:style-name="common-al">J&amp;C Vastgoed Best B.V., Park Forum 1201 voor de verandering van de inrichting ten behoeve een kantoorgebouw met opslaghallen voor Emerald Eternal Green BV. De melding heeft betrekking op het oprichten van een gesloten bodemenergiesysteem ten behoeve van de verwarming en koeling van het kantoorgebouw en de opslaghallen.</text:p>
            <text:p text:style-name="last-al">De activiteiten uit de melding zijn vergunningvrij. Er kan om deze reden geen zienswijze of bezwaarschrift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01-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2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8/xml/MC-DRP-Omgevmelding-Web-ZM.xml</meta:user-defined>
    <meta:user-defined meta:name="OVERHEID.Gemeente/DC.creator">Eindhoven</meta:user-defined>
    <meta:user-defined meta:name="OVERHEIDop.Rubriek/DC.type">omgevingsmeld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Activiteitenbesluit milieubeheer, Park Forum 1201</meta:user-defined>
    <meta:user-defined meta:name="DCTERMS.W3CDTF/DCTERMS.available">2022-01-27</meta:user-defined>
    <meta:user-defined meta:name="DCTERMS.W3CDTF/OVERHEIDop.jaargang">2022</meta:user-defined>
    <meta:user-defined meta:name="OVERHEIDop.publicationIssue">32262</meta:user-defined>
    <meta:user-defined meta:name="OVERHEIDop.GmbID/DC.identifier">gmb-2022-32262</meta:user-defined>
    <meta:user-defined meta:name="OVERHEIDop.versieInformatie"/>
  </office:meta>
</office:document-meta>
</file>