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aanvraag omgevingsvergunning Bitswijk 1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7-2022 een besluit genomen op de aanvraag voor een omgevingsvergunning met zaaknummer Z2022-001699.</text:p>
            <text:p text:style-name="common-al">De zaak betreft locatie Bitswijk 1 Uden en heeft de omschrijving het "afwijken van het bestemmingsplan voor het bouwen van een supermarkt". De vergunning is geweigerd .</text:p>
            <text:p text:style-name="common-al">Het besluit betreft de volgende onderdelen: Buitenplanse kleine afwijking.</text:p>
            <text:p text:style-name="common-al">Het besluit is verzonden op: 12-07-2022.</text:p>
            <text:p text:style-name="common-al">Het besluit en de bijlagen kunne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261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1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1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699</meta:user-defined>
    <meta:user-defined meta:name="DCTERMS.abstract">afwijken van het bestemmingsplan voor het bouwen van een supermarkt</meta:user-defined>
    <dc:language>nl</dc:language>
    <meta:user-defined meta:name="OVERHEIDop.locatietype/OVERHEIDop.gebiedsmarkering">Punt</meta:user-defined>
    <meta:user-defined meta:name="DC.title">Besluit weigering aanvraag omgevingsvergunning Bitswijk 1 Ud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19</meta:user-defined>
    <meta:user-defined meta:name="OVERHEIDop.GmbID/DC.identifier">gmb-2022-322619</meta:user-defined>
    <meta:user-defined meta:name="OVERHEIDop.versieInformatie"/>
  </office:meta>
</office:document-meta>
</file>