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006093 - kadastrale Groesbeek sectie Q nummer 210 nabij Koningin Wilhelminaweg 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omzetten van een gebouwfunctie van winkelfunctie naar woonfunctie</text:p>
            <text:p text:style-name="common-al">Locatie : kadastrale Groesbeek sectie Q nummer 210 nabij Koningin Wilhelminaweg 7 te Groesbeek</text:p>
            <text:p text:style-name="common-al">Datum besluit : 12 juli 2022</text:p>
            <text:p text:style-name="common-al">Zaaknummer ODRN: W.Z22.10447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261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1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1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7006093 - kadastrale Groesbeek sectie Q nummer 210 nabij Koningin Wilhelminaweg 7 te Groesbeek</meta:user-defined>
    <meta:user-defined meta:name="DCTERMS.W3CDTF/DCTERMS.available">2022-07-14</meta:user-defined>
    <meta:user-defined meta:name="DCTERMS.W3CDTF/OVERHEIDop.jaargang">2022</meta:user-defined>
    <meta:user-defined meta:name="OVERHEIDop.publicationIssue">322613</meta:user-defined>
    <meta:user-defined meta:name="OVERHEIDop.GmbID/DC.identifier">gmb-2022-322613</meta:user-defined>
    <meta:user-defined meta:name="OVERHEIDop.versieInformatie"/>
  </office:meta>
</office:document-meta>
</file>