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weg Uden, Eikenwal Uden, Heikantsepad Volkel, Lankesstraat Volkel, Goorkens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een aanvraag omgevingsvergunning ontvangen.</text:p>
            <text:p text:style-name="common-al">Het betreft een aanvraag op locatie Kruisweg Uden, Eikenwal Uden, Heikantsepad Volkel, Lankesstraat Volkel, Goorkensweg Uden met omschrijving "kappen van diverse zieke/dode bomen binnen de gemeente Maashorst".</text:p>
            <text:p text:style-name="common-al">De zaak is geregistreerd onder nummer Z2022-00326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6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266</meta:user-defined>
    <meta:user-defined meta:name="DCTERMS.abstract">kappen van diverse zieke/dode bomen binnen de gemeente Maashorst</meta:user-defined>
    <dc:language>nl</dc:language>
    <meta:user-defined meta:name="OVERHEIDop.locatietype/OVERHEIDop.gebiedsmarkering">Punt</meta:user-defined>
    <meta:user-defined meta:name="DC.title">Ingediende aanvraag omgevingsvergunning Kruisweg Uden, Eikenwal Uden, Heikantsepad Volkel, Lankesstraat Volkel, Goorkensweg Uden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12</meta:user-defined>
    <meta:user-defined meta:name="OVERHEIDop.GmbID/DC.identifier">gmb-2022-322612</meta:user-defined>
    <meta:user-defined meta:name="OVERHEIDop.versieInformatie"/>
  </office:meta>
</office:document-meta>
</file>