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Steenakkers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52</text:p>
            <text:p text:style-name="common-al">Ingekomen: 11-07-2022</text:p>
            <text:p text:style-name="common-al">Locatie: Steenakkers 22, 8333EE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61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5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Steenakkers 22 in Steen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610</meta:user-defined>
    <meta:user-defined meta:name="OVERHEIDop.GmbID/DC.identifier">gmb-2022-322610</meta:user-defined>
    <meta:user-defined meta:name="OVERHEIDop.versieInformatie"/>
  </office:meta>
</office:document-meta>
</file>