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ruslaan 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ypruslaan 209, 3059XA, aanbrengen van een rookbeheersingsinstallatie (aanvraagdatum 12-01-2022, dossiernummer OMV.22.01.000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Cypruslaan 209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61</meta:user-defined>
    <meta:user-defined meta:name="OVERHEIDop.GmbID/DC.identifier">gmb-2022-32261</meta:user-defined>
    <meta:user-defined meta:name="OVERHEIDop.versieInformatie"/>
  </office:meta>
</office:document-meta>
</file>