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drie bomen, tussen Lammerweide nummer 35 en 22, 21 en 8 en aan de voorkant van 5 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juli 2022 een besluit verzonden op de aanvraag met zaaknummer 2022-064126 voor het kappen en herplanten van drie bomen op locatie tussen Lammerweide nummer 35 en 22, 21 en 8 en aan de voorkant van 5 en 7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260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0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0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tussen Lammerweide nummer 35 en 22, 21 en 8 en aan de voorkant van 5 en 7</meta:user-defined>
    <dc:language>nl</dc:language>
    <meta:user-defined meta:name="OVERHEIDop.locatietype/OVERHEIDop.gebiedsmarkering">Lijn</meta:user-defined>
    <meta:user-defined meta:name="DC.title">Kennisgeving besluit omgevingsvergunning voor het kappen en herplanten van drie bomen, tussen Lammerweide nummer 35 en 22, 21 en 8 en aan de voorkant van 5 en 7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608</meta:user-defined>
    <meta:user-defined meta:name="OVERHEIDop.GmbID/DC.identifier">gmb-2022-322608</meta:user-defined>
    <meta:user-defined meta:name="OVERHEIDop.versieInformatie"/>
  </office:meta>
</office:document-meta>
</file>