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053697 - Kadastraal perceel WEU00-B-3010 te Beuningen- nabij Thomas van Heereveldstraat 1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uitbreiden van een bedrijfshal</text:p>
            <text:p text:style-name="common-al">Locatie : Kadastraal perceel WEU00-B-3010 te Beuningen- nabij Thomas van Heereveldstraat 1 Weurt</text:p>
            <text:p text:style-name="common-al">Datum besluit : 12 juli 2022</text:p>
            <text:p text:style-name="common-al">Zaaknummer ODRN: W.Z22.104894.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260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0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0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7053697 - Kadastraal perceel WEU00-B-3010 te Beuningen- nabij Thomas van Heereveldstraat 1 Weurt</meta:user-defined>
    <meta:user-defined meta:name="DCTERMS.W3CDTF/DCTERMS.available">2022-07-14</meta:user-defined>
    <meta:user-defined meta:name="DCTERMS.W3CDTF/OVERHEIDop.jaargang">2022</meta:user-defined>
    <meta:user-defined meta:name="OVERHEIDop.publicationIssue">322601</meta:user-defined>
    <meta:user-defined meta:name="OVERHEIDop.GmbID/DC.identifier">gmb-2022-322601</meta:user-defined>
    <meta:user-defined meta:name="OVERHEIDop.versieInformatie"/>
  </office:meta>
</office:document-meta>
</file>