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1358, IJsseldijk-Noord 4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voor het vernieuwen van de entree van een woning op locatie IJsseldijk-Noord 40 in Ouderkerk aan den IJssel. De aanvraag is geregistreerd onder zaaknummer SXO-2022135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60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0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1358, IJsseldijk-Noord 40 in Ouderkerk aan den IJssel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00</meta:user-defined>
    <meta:user-defined meta:name="OVERHEIDop.GmbID/DC.identifier">gmb-2022-322600</meta:user-defined>
    <meta:user-defined meta:name="OVERHEIDop.versieInformatie"/>
  </office:meta>
</office:document-meta>
</file>