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een tijdelijke vergunning voor een projectkeet ten oosten van tuinderij Omval tussen Alkmaar en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t perceel tussen Alkmaar en Stompetoren ten zuidwesten van de N243, ten oosten van tuinderij Omval</text:span>: het verlengen van een tijdelijke vergunning voor projectkeet  Datum ontvangst: 19 januari 2022.</text:p>
            <text:p text:style-name="common-al">Zaaknummer: 000027817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6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1812</meta:user-defined>
    <dc:language>nl</dc:language>
    <meta:user-defined meta:name="OVERHEIDop.locatietype/OVERHEIDop.gebiedsmarkering">Woonplaats</meta:user-defined>
    <meta:user-defined meta:name="DC.title">Aanvraag vergunning voor het verlengen van een tijdelijke vergunning voor een projectkeet ten oosten van tuinderij Omval tussen Alkmaar en Stompetor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260</meta:user-defined>
    <meta:user-defined meta:name="OVERHEIDop.GmbID/DC.identifier">gmb-2022-32260</meta:user-defined>
    <meta:user-defined meta:name="OVERHEIDop.versieInformatie"/>
  </office:meta>
</office:document-meta>
</file>