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26 3768BN Soest, kappen dode dennenboom in de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2 een besluit genomen op de aanvraag met zaaknummer 195760 voor een omgevingsvergunning voor het kappen dode dennenboom in de tuin op locatie Duinweg 26 3768BN Soest. De vergunning is toegekend en is verzonden op 13-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58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8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8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60</meta:user-defined>
    <meta:user-defined meta:name="DCTERMS.abstract">kappen dode dennenboom in de tuin</meta:user-defined>
    <dc:language>nl</dc:language>
    <meta:user-defined meta:name="OVERHEIDop.locatietype/OVERHEIDop.gebiedsmarkering">Punt</meta:user-defined>
    <meta:user-defined meta:name="DC.title">Verleende omgevingsvergunning, Duinweg 26 3768BN Soest, kappen dode dennenboom in de tuin</meta:user-defined>
    <meta:user-defined meta:name="DCTERMS.W3CDTF/DCTERMS.available">2022-07-14</meta:user-defined>
    <meta:user-defined meta:name="DCTERMS.W3CDTF/OVERHEIDop.jaargang">2022</meta:user-defined>
    <meta:user-defined meta:name="OVERHEIDop.publicationIssue">322587</meta:user-defined>
    <meta:user-defined meta:name="OVERHEIDop.GmbID/DC.identifier">gmb-2022-322587</meta:user-defined>
    <meta:user-defined meta:name="OVERHEIDop.versieInformatie"/>
  </office:meta>
</office:document-meta>
</file>