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Oudepolderdijk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Oudepolderdijk 2.</text:span>
          </text:p>
            <text:p text:style-name="common-al">Datum indiening: 8-7-2022</text:p>
            <text:p text:style-name="common-al">Zaakomschrijving: het plaatsen van een kleine windmolen</text:p>
            <text:p text:style-name="common-al">Zaaknummer: 62133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258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8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8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21330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DC.title">Aanvraag Omgevingsvergunning, Nieuwerkerk, Oudepolderdijk 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585</meta:user-defined>
    <meta:user-defined meta:name="OVERHEIDop.GmbID/DC.identifier">gmb-2022-322585</meta:user-defined>
    <meta:user-defined meta:name="OVERHEIDop.versieInformatie"/>
  </office:meta>
</office:document-meta>
</file>