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Ontheffing geluid t.b.v. spoorwegwerkzaamheden tussen het Spoorviaduct en het viaduct over de Breevaart in Gouda</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Gouda een aanvraag voor een geluidsontheffing ontvangen ten behoeve van de spoorwegwerkzaamheden in Gouda. De werkzaamheden zullen worden uitgevoerd aan het spoor tussen het Spoorviaduct en het viaduct over de Breevaart in Gouda. De werkzaamheden zullen gedurende de volgende vier nachten plaatsvinden:</text:p>
            <text:list text:style-name="id1-3-2-1-1-2">
              <text:list-item text:style-override="id1-3-2-1-1-2-1">
                <text:number>•</text:number>
                <text:p text:style-name="al">In de nacht van 5 oktober 2022 van 23.00 uur tot 07.00 uur op 6 oktober 2022;</text:p>
              </text:list-item>
              <text:list-item text:style-override="id1-3-2-1-1-2-2">
                <text:number>•</text:number>
                <text:p text:style-name="al">In de nacht van 30 november 2022 van 23.00 uur tot 07.00 uur op 1 december 2022;</text:p>
              </text:list-item>
              <text:list-item text:style-override="id1-3-2-1-1-2-3">
                <text:number>•</text:number>
                <text:p text:style-name="al">In de nacht van 18 februari 2023 van 23.00 uur tot 07.00 uur op 19 februari 2023;</text:p>
              </text:list-item>
              <text:list-item text:style-override="id1-3-2-1-1-2-4">
                <text:number>•</text:number>
                <text:p text:style-name="al">In de nacht van 4 maart 2023 van 23.00 uur tot 07.00 uur op 5 maart 2023.</text:p>
              </text:list-item>
            </text:list>
            <text:p text:style-name="common-al">De aanvraag is geregistreerd onder kenmerk 2022173747.</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5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geluid t.b.v. spoorwegwerkzaamheden tussen het Spoorviaduct en het viaduct over de Breevaart in Gouda</meta:user-defined>
    <meta:user-defined meta:name="DCTERMS.W3CDTF/DCTERMS.available">2022-07-14</meta:user-defined>
    <meta:user-defined meta:name="DCTERMS.W3CDTF/OVERHEIDop.jaargang">2022</meta:user-defined>
    <meta:user-defined meta:name="OVERHEIDop.publicationIssue">322583</meta:user-defined>
    <meta:user-defined meta:name="OVERHEIDop.GmbID/DC.identifier">gmb-2022-322583</meta:user-defined>
    <meta:user-defined meta:name="OVERHEIDop.versieInformatie"/>
  </office:meta>
</office:document-meta>
</file>