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gemoetkoming kosten kinderopvang Sociaal Medische Indicatie gemeente Woensdrecht 2022</text:p>
      <text:section text:name="regeling_id1-3-2" text:style-name="regeling">
        <text:section text:name="aanhef_id1-3-2-1" text:style-name="aanhef">
          <text:section text:name="preambule_id1-3-2-1-1" text:style-name="preambule">
            <text:p text:style-name="al">Het college heeft besloten </text:p>
            <text:list text:style-name="id1-3-2-1-1-2">
              <text:list-item text:style-override="id1-3-2-1-1-2-1">
                <text:number>•</text:number>
                <text:p text:style-name="al">de regeling Sociaal medisch geïndiceerde kinderopvang gemeente Woensdrecht 2021 in te trekken per 1 januari 2022, </text:p>
              </text:list-item>
              <text:list-item text:style-override="id1-3-2-1-1-2-2">
                <text:number>•</text:number>
                <text:p text:style-name="al">de beleidsregels tegemoetkoming kosten kinderopvang Sociaal Medische Indicatie Woensdrecht met ingang van 1 januari 2022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In de regeling wordt verstaan onder:</text:p>
                <text:list text:style-name="id1-3-2-2-1-2-1-3">
                  <text:list-item text:style-override="id1-3-2-2-1-2-1-3-1">
                    <text:number>a.</text:number>
                    <text:p text:style-name="al">wet: de Participatiewet;.</text:p>
                  </text:list-item>
                  <text:list-item text:style-override="id1-3-2-2-1-2-1-3-2">
                    <text:number>b.</text:number>
                    <text:p text:style-name="al">inkomen: het inkomen als bedoeld in artikel 31 en 32 van de Participatiewet;</text:p>
                  </text:list-item>
                  <text:list-item text:style-override="id1-3-2-2-1-2-1-3-3">
                    <text:number>c.</text:number>
                    <text:p text:style-name="al">vermogen: het vermogen als bedoeld in artikel 34 van de Participatiewet;</text:p>
                  </text:list-item>
                  <text:list-item text:style-override="id1-3-2-2-1-2-1-3-4">
                    <text:number>d.</text:number>
                    <text:p text:style-name="al">kostendelersnorm: het delen van de woonlasten met een of meerdere personen van 21 jaar of ouder.</text:p>
                  </text:list-item>
                  <text:list-item text:style-override="id1-3-2-2-1-2-1-3-5">
                    <text:number>e.</text:number>
                    <text:p text:style-name="al">Uitzonderingen daargelaten betekent dat hoe meer personen vanaf 21 jaar in de woning verblijven hoe lager de uitkering is</text:p>
                  </text:list-item>
                  <text:list-item text:style-override="id1-3-2-2-1-2-1-3-6">
                    <text:number>f.</text:number>
                    <text:p text:style-name="al">draagkracht: het deel van het vermogen en inkomen dat in aanmerking wordt genomen bij de beoordeling van de aanvraag om een tegemoetkoming als bedoeld in artikel 8 van deze regeling</text:p>
                  </text:list-item>
                  <text:list-item text:style-override="id1-3-2-2-1-2-1-3-7">
                    <text:number>g.</text:number>
                    <text:p text:style-name="al">kind: kind in de leeftijd 0 t/m 12 jaar oud</text:p>
                    <text:p text:style-name="al"/>
                  </text:list-item>
                </text:list>
              </text:list-item>
            </text:list>
          </text:section>
          <text:section text:name="artikel_id1-3-2-2-2" text:style-name="artikel">
            <text:p text:style-name="artikel_kop_titel"><text:span text:style-name="artikel_kop_label">Artikel</text:span> <text:span text:style-name="artikel_kop_nr">2.</text:span> Doelgroep Sociaal Medische Indicatie</text:p>
            <text:list text:style-name="id1-3-2-2-2-2">
              <text:list-item text:style-override="id1-3-2-2-2-2-1">
                <text:number>1.</text:number>
                <text:p text:style-name="al">Dit artikel is van toepassing op ouders en/of wettelijke verzorgers;</text:p>
                <text:list text:style-name="id1-3-2-2-2-2-1-3">
                  <text:list-item text:style-override="id1-3-2-2-2-2-1-3-1">
                    <text:number>a.</text:number>
                    <text:p text:style-name="al">met een lichamelijke, zintuiglijke, verstandelijke of psychische beperking van wie is vastgesteld dat een of meer van deze beperkingen opvang van hun kind of kinderen noodzakelijk maken, of</text:p>
                  </text:list-item>
                  <text:list-item text:style-override="id1-3-2-2-2-2-1-3-2">
                    <text:number>b.</text:number>
                    <text:p text:style-name="al">met een kind ten aanzien van wie is vastgesteld dat kinderopvang vanwege sociale of medische omstandigheden voor dat kind noodzakelijk is.</text:p>
                    <text:p text:style-name="al"/>
                  </text:list-item>
                </text:list>
              </text:list-item>
            </text:list>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1">
                <text:number>1.</text:number>
                <text:p text:style-name="al">Voor de tegemoetkoming komen maximaal 8 dagdelen per week in aanmerking</text:p>
              </text:list-item>
              <text:list-item text:style-override="id1-3-2-2-3-2-2">
                <text:number>2.</text:number>
                <text:p text:style-name="al">Volledige tegemoetkoming is uitsluitend mogelijk voor ouders met een inkomen tot 120% van de vergelijkbare kostendelersnorm.</text:p>
              </text:list-item>
              <text:list-item text:style-override="id1-3-2-2-3-2-3">
                <text:number>3.</text:number>
                <text:p text:style-name="al">Voor bepaling van de hoogte van de tegemoetkoming wordt uitgegaan van de uurtarieven die door de kinderopvang instellingen worden gehanteerd.</text:p>
                <text:p text:style-name="al"/>
              </text:list-item>
            </text:list>
          </text:section>
          <text:section text:name="artikel_id1-3-2-2-4" text:style-name="artikel">
            <text:p text:style-name="artikel_kop_titel"><text:span text:style-name="artikel_kop_label">Artikel</text:span> <text:span text:style-name="artikel_kop_nr">4.</text:span> Duur van de tegemoetkoming</text:p>
            <text:list text:style-name="id1-3-2-2-4-2">
              <text:list-item text:style-override="id1-3-2-2-4-2-1">
                <text:number>1.</text:number>
                <text:p text:style-name="al">In beginsel bestaat er recht op een tegemoetkoming voor de periode van maximaal 6 maanden.</text:p>
              </text:list-item>
              <text:list-item text:style-override="id1-3-2-2-4-2-2">
                <text:number>2.</text:number>
                <text:p text:style-name="al">Deze periode kan, op basis van een nieuwe aanvraag SMI met een nieuw onafhankelijk advies, 2 maal verlengd worden met maximaal 6 maanden per periode.</text:p>
              </text:list-item>
              <text:list-item text:style-override="id1-3-2-2-4-2-3">
                <text:number>3.</text:number>
                <text:p text:style-name="al">Het college kan besluiten de tegemoetkoming met terugwerkende kracht van 1 maand toe te kennen.</text:p>
                <text:p text:style-name="al"/>
              </text:list-item>
            </text:list>
          </text:section>
          <text:section text:name="artikel_id1-3-2-2-5" text:style-name="artikel">
            <text:p text:style-name="artikel_kop_titel"><text:span text:style-name="artikel_kop_label">Artikel</text:span> <text:span text:style-name="artikel_kop_nr">5.</text:span> Voorliggende voorzieningen</text:p>
            <text:list text:style-name="id1-3-2-2-5-2">
              <text:list-item text:style-override="id1-3-2-2-5-2-1">
                <text:number>1.</text:number>
                <text:p text:style-name="al">Het college weigert de tegemoetkoming indien er sprake is van een voorliggende voorziening.</text:p>
              </text:list-item>
              <text:list-item text:style-override="id1-3-2-2-5-2-2">
                <text:number>2.</text:number>
                <text:p text:style-name="al">Wanneer aanvrager tot de doelgroep behoort en de voorliggende voorziening niet toereikend is in de behoefte, is het mogelijk de tegemoetkoming toe te kennen als aanvulling.</text:p>
              </text:list-item>
              <text:list-item text:style-override="id1-3-2-2-5-2-3">
                <text:number>3.</text:number>
                <text:p text:style-name="al">Tot een voorliggende voorziening wordt in ieder geval gerekend:</text:p>
                <text:list text:style-name="id1-3-2-2-5-2-3-3">
                  <text:list-item text:style-override="id1-3-2-2-5-2-3-3-1">
                    <text:number>a.</text:number>
                    <text:p text:style-name="al">de Wet Kinderopvang en kwaliteitseisen peuterspeelzalen</text:p>
                  </text:list-item>
                  <text:list-item text:style-override="id1-3-2-2-5-2-3-3-2">
                    <text:number>b.</text:number>
                    <text:p text:style-name="al">een vergoeding op grond van de Wet maatschappelijke ondersteuning</text:p>
                  </text:list-item>
                  <text:list-item text:style-override="id1-3-2-2-5-2-3-3-3">
                    <text:number>c.</text:number>
                    <text:p text:style-name="al">een vergoeding op grond van de Wet langdurige zorg</text:p>
                  </text:list-item>
                  <text:list-item text:style-override="id1-3-2-2-5-2-3-3-4">
                    <text:number>d.</text:number>
                    <text:p text:style-name="al">de mogelijkheid voor informele opvang</text:p>
                  </text:list-item>
                  <text:list-item text:style-override="id1-3-2-2-5-2-3-3-5">
                    <text:number>e.</text:number>
                    <text:p text:style-name="al">een bijdrage van de werkgever</text:p>
                    <text:p text:style-name="al"/>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wordt ingediend bij de ISD Brabantse Wal met een daartoe, door het college vastgesteld aanvraagformulier.</text:p>
              </text:list-item>
              <text:list-item text:style-override="id1-3-2-2-6-2-2">
                <text:number>2.</text:number>
                <text:p text:style-name="al">De aanvraag dient voorzien te zijn van de door het college gevraagde bewijsstukken die op het aanvraagformulier staan vermeld.</text:p>
              </text:list-item>
              <text:list-item text:style-override="id1-3-2-2-6-2-3">
                <text:number>3.</text:number>
                <text:p text:style-name="al">Alvorens te besluiten, wint het college voor de vaststelling van de noodzaak van kinderopvang advies in bij onafhankelijk adviesorgaan als bedoeld in artikel 7 van deze regeling. Het advies bevat de volgende elementen:</text:p>
                <text:list text:style-name="id1-3-2-2-6-2-3-3">
                  <text:list-item text:style-override="id1-3-2-2-6-2-3-3-1">
                    <text:number>a.</text:number>
                    <text:p text:style-name="al">aantal noodzakelijke uren (per dag en verwachte duur);</text:p>
                  </text:list-item>
                  <text:list-item text:style-override="id1-3-2-2-6-2-3-3-2">
                    <text:number>b.</text:number>
                    <text:p text:style-name="al">beschrijving van de noodzaak voor de opvang;</text:p>
                  </text:list-item>
                  <text:list-item text:style-override="id1-3-2-2-6-2-3-3-3">
                    <text:number>c.</text:number>
                    <text:p text:style-name="al">informatie van betrokken of doorverwijzende instanties of instellingen</text:p>
                    <text:p text:style-name="al"/>
                  </text:list-item>
                </text:list>
              </text:list-item>
            </text:list>
          </text:section>
          <text:section text:name="artikel_id1-3-2-2-7" text:style-name="artikel">
            <text:p text:style-name="artikel_kop_titel"><text:span text:style-name="artikel_kop_label">Artikel</text:span> <text:span text:style-name="artikel_kop_nr">7:</text:span> Onafhankelijk Advies</text:p>
            <text:list text:style-name="id1-3-2-2-7-2">
              <text:list-item text:style-override="id1-3-2-2-7-2-1">
                <text:number>1.</text:number>
                <text:p text:style-name="al">Het besluit tot noodzaak van de tegemoetkoming, dient gebaseerd te zijn op een advies of afgegeven indicatie van een onafhankelijke instantie. Daartoe wordt in ieder geval gerekend:</text:p>
                <text:list text:style-name="id1-3-2-2-7-2-1-3">
                  <text:list-item text:style-override="id1-3-2-2-7-2-1-3-1">
                    <text:number>a.</text:number>
                    <text:p text:style-name="al">het Centrum voor Jeugd en Gezin</text:p>
                  </text:list-item>
                  <text:list-item text:style-override="id1-3-2-2-7-2-1-3-2">
                    <text:number>b.</text:number>
                    <text:p text:style-name="al">een onafhankelijk medische beoordelaar of de GGD</text:p>
                  </text:list-item>
                </text:list>
              </text:list-item>
              <text:list-item text:style-override="id1-3-2-2-7-2-2">
                <text:number>2.</text:number>
                <text:p text:style-name="al">Een formele medische beoordeling door een onafhankelijke medische beoordelaar is geen noodzakelijke voorwaarde, indien het college in individuele gevallen, aan de hand van eigen waarneming, reeds bij het college aanwezige gegevens, of door de belanghebbende verstrekte gegevens, zelf in staat is te beoordelen of iemand in aanmerking komt voor de tegemoetkoming.</text:p>
                <text:p text:style-name="al"/>
              </text:list-item>
            </text:list>
          </text:section>
          <text:section text:name="artikel_id1-3-2-2-8" text:style-name="artikel">
            <text:p text:style-name="artikel_kop_titel"><text:span text:style-name="artikel_kop_label">Artikel</text:span> <text:span text:style-name="artikel_kop_nr">8.</text:span> Middelen, vermogen en draagkracht</text:p>
            <text:list text:style-name="id1-3-2-2-8-2">
              <text:list-item text:style-override="id1-3-2-2-8-2-1">
                <text:number>1.</text:number>
                <text:p text:style-name="al">Tot het inkomen wordt gerekend alle inkomsten zoals bedoeld in artikel 31 en 32 van de Participatiewet.</text:p>
              </text:list-item>
              <text:list-item text:style-override="id1-3-2-2-8-2-2">
                <text:number>a.</text:number>
                <text:p text:style-name="al">Als maandinkomen wordt in aanmerking genomen het inkomen over de maand voorafgaande aan de maand van de aanvraag.</text:p>
              </text:list-item>
              <text:list-item text:style-override="id1-3-2-2-8-2-3">
                <text:number>b.</text:number>
                <text:p text:style-name="al">Bij wisselende inkomsten wordt voor het vaststellen van het maandinkomen het gemiddelde genomen van het inkomen over de maand voorafgaande aan de maand van de aanvraag alsmede de onmiddellijk daaraan voorafgaande twee maanden.</text:p>
              </text:list-item>
              <text:list-item text:style-override="id1-3-2-2-8-2-4">
                <text:number>2.</text:number>
                <text:p text:style-name="al">Als het eigen vermogen meer bedraagt dan de bedragen genoemd in artikel 34 Participatiewet, bestaat er geen recht op een tegemoetkoming.</text:p>
              </text:list-item>
              <text:list-item text:style-override="id1-3-2-2-8-2-5">
                <text:number>3.</text:number>
                <text:p text:style-name="al">Draagkrachtruimte en draagkrachtpercentage</text:p>
                <text:list text:style-name="id1-3-2-2-8-2-5-3">
                  <text:list-item text:style-override="id1-3-2-2-8-2-5-3-1">
                    <text:number>i.</text:number>
                    <text:p text:style-name="al">De draagkrachtruimte is het gedeelte van het inkomen, dat meer bedraagt dan de van toepassing zijnde bijstandsnorm, inclusief vakantiegeld.</text:p>
                  </text:list-item>
                  <text:list-item text:style-override="id1-3-2-2-8-2-5-3-2">
                    <text:number>ii.</text:number>
                    <text:p text:style-name="al">De draagkracht wordt gevormd door een percentage van de draagkrachtruimte.</text:p>
                  </text:list-item>
                  <text:list-item text:style-override="id1-3-2-2-8-2-5-3-3">
                    <text:number>iii.</text:number>
                    <text:p text:style-name="al">De draagkracht als bedoeld in het vorige lid bedraagt:</text:p>
                  </text:list-item>
                  <text:list-item text:style-override="id1-3-2-2-8-2-5-3-4">
                    <text:number>a.</text:number>
                    <text:p text:style-name="al">0 % van de draagkrachtruimte tot en met 120 % van de geldende kostendelersnorm;</text:p>
                  </text:list-item>
                  <text:list-item text:style-override="id1-3-2-2-8-2-5-3-5">
                    <text:number>b.</text:number>
                    <text:p text:style-name="al">50 % van de draagkrachtruimte van 120,001 % tot en met 150 % van de geldende kostendelersnorm;</text:p>
                  </text:list-item>
                  <text:list-item text:style-override="id1-3-2-2-8-2-5-3-6">
                    <text:number>c.</text:number>
                    <text:p text:style-name="al">100 % van de draagkrachtruimte over meer dan 150 % van de geldende kostendelersnorm.</text:p>
                    <text:p text:style-name="al"/>
                  </text:list-item>
                </text:list>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niet voorziene gevallen afwijken van hetgeen in deze regeling is bepaald, indien van toepassing van deze regeling tot onbillijkheden van overwegende aard leidt.</text:p>
            <text:p text:style-name="al"/>
            <text:p text:style-name="al">
            <text:span text:style-name="nadrukvet">Artikel 10. Overgangsrecht</text:span>
          </text:p>
            <text:p text:style-name="al">De belanghebbende die op de dag voorafgaand aan de datum van inwerkingtreding van deze regels een periodieke tegemoetkoming ontvangt, maar door deze nieuwe beleidsregels niet meer (volledig) in aanmerking komt voor de in het verleden toegekende periodieke tegemoetkoming, behoudt het recht op deze periodieke tegemoetkoming tot einde van de lopende toekenning.</text:p>
            <text:p text:style-name="al"/>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1">
                <text:number>1.</text:number>
                <text:p text:style-name="al">Deze regeling treedt in werking per 1 januari 2022.</text:p>
              </text:list-item>
              <text:list-item text:style-override="id1-3-2-2-10-2-2">
                <text:number>2.</text:number>
                <text:p text:style-name="al">De regeling sociaal medische indicatie gemeente Woensdrecht (2021) vervallen per 1 januari 2022.</text:p>
                <text:p text:style-name="al"/>
              </text:list-item>
            </text:list>
          </text:section>
          <text:section text:name="artikel_id1-3-2-2-11" text:style-name="artikel">
            <text:p text:style-name="artikel_kop_titel"><text:span text:style-name="artikel_kop_label">Artikel</text:span> <text:span text:style-name="artikel_kop_nr">12.</text:span> Citeertitel</text:p>
            <text:p text:style-name="al">Deze regeling kan worden aangehaald als ‘Beleidsregels tegemoetkoming kosten kinderopvang Sociaal Medische Indicatie Woensdrecht 2022’.</text:p>
            <text:p text:style-name="al"/>
            <text:p text:style-name="al"/>
          </text:section>
        </text:section>
        <text:section text:name="regeling-sluiting_id1-3-2-3" text:style-name="regeling-sluiting">
          <text:section text:name="ondertekening_id1-3-2-3-1">
            <text:p><text:span text:style-name="functie">Aldus vastgesteld in de vergadering van 21 december 2021.</text:span></text:p>
            <text:p><text:span text:style-name="functie"/></text:p>
            <text:p><text:span text:style-name="functie">Het college van burgemeester en wethouders gemeente Woensdrecht,</text:span></text:p>
            <text:p><text:span text:style-name="functie"/></text:p>
            <text:p><text:span text:style-name="functie">A.P.E. Baart, MBA drs. J.J.C. Adriaansen</text:span></text:p>
            <text:p><text:span text:style-name="functie">secretaris burgemees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Toelichting algemeen</text:span>
        </text:p>
          <text:p text:style-name="al">Het doel van de SMI is gericht op het ontlasten van ouders dan het welzijn van kinderen veilig te stellen. De regeling is niet gericht op de bevordering van de arbeidsparticipatie van de ouders, maar daar kan op de lange termijn of indirect wel sprake van zijn.</text:p>
          <text:p text:style-name="al"/>
          <text:p text:style-name="al">In de SMI worden twee doelgroepen geformuleerd die voor een tegemoetkoming in de kosten voor kinderopvang in aanmerking komen. Te weten ouders met een lichamelijke, zintuiglijke, verstandelijke of psychische beperking die door middel van kinderopvang ontlast worden en ouders van kinderen waarbij als gevolg van de thuissituatie het welzijn in gedrang komt. Deze gegevens maken dat de SMI inhoudelijk gezien aansluit bij een aantal wettelijk kaders namelijk:</text:p>
          <text:p text:style-name="al">- de Wet kinderopvang en kwaliteitseisen peuterspeelzalen;</text:p>
          <text:p text:style-name="al">- de Wet maatschappelijke ondersteuning, en;</text:p>
          <text:p text:style-name="al">- de Jeugdwet</text:p>
          <text:p text:style-name="al"/>
          <text:p text:style-name="al">Sinds 2012 is de SMI niet meer wettelijk geregeld. Het rijk gaat er wel vanuit dat gemeenten hier mogelijkheden voor bieden en hier zelf beleid voor ontwikkelen. Hiervoor zijn middelen toegevoegd aan het gemeentefonds.</text:p>
          <text:p text:style-name="al"/>
          <text:p text:style-name="al">
          <text:span text:style-name="nadrukvet">Artikelsgewijze toelichting</text:span>
        </text:p>
          <text:p text:style-name="al"/>
          <text:p text:style-name="al">Artikel 1. Begrippen</text:p>
          <text:p text:style-name="al">In artikel 1 worden de belangrijkste begrippen gedefinieerd die in deze regeling worden gebruikt.</text:p>
          <text:p text:style-name="al"/>
          <text:p text:style-name="al"/>
          <text:p text:style-name="al">Artikel 2. Doelgroep Sociaal Medische Indicatie</text:p>
          <text:p text:style-name="al">Het belangrijkste uitgangspunt is altijd het welzijn van het kind.</text:p>
          <text:p text:style-name="al">Het kan zowel om een ouder/wettelijk verzorger gaan waarbij door een (tijdelijke) beperking inzet van kinderopvang noodzakelijk is, als om een kind waarbij inzet van kinderopvang noodzakelijk is om redenen van het welzijn van het kind.</text:p>
          <text:p text:style-name="al"/>
          <text:p text:style-name="al"/>
          <text:p text:style-name="al">Artikel 3. Tegemoetkoming</text:p>
          <text:p text:style-name="al">Aan het verstrekken van een tegemoetkoming voor de kosten van de kinderopvang zijn een aantal voorwaarden verbonden. De voorwaarden worden in het artikel benoemd.</text:p>
          <text:p text:style-name="al"/>
          <text:p text:style-name="al">De eigen verantwoordelijkheid voor het vergroten van de zelfredzaamheid van de aanvrager is belangrijk. Indien problemen hanteerbaar gemaakt kunnen worden of weg te nemen zijn, dient de aanvrager hieraan te werken mogelijk met professionele begeleiding.</text:p>
          <text:p text:style-name="al"/>
          <text:p text:style-name="al">De belastingdienst hanteert een maximum uurprijs die voor vergoeding via de toeslag in aanmerking komt. De uurprijzen van de kinderopvanginstellingen in het werkgebied van de ISD liggen daar soms boven. Voor de uitvoering is hier gekozen voor de meest praktische oplossing. De maximum uurprijs van de kinderopvanginstelling wordt gehanteerd. Ouders met een minimum inkomen zouden anders nog steeds met een stukje eigen bijdrage worden geconfronteerd. Die resterende eigen bijdrage zou dan via bijzondere bijstand verstrekt kunnen worden, maar dat betekent een extra aanvraag dus extra administratieve lasten.</text:p>
          <text:p text:style-name="al"/>
          <text:p text:style-name="al"/>
          <text:p text:style-name="al">Artikel 4. Duur van de tegemoetkoming</text:p>
          <text:p text:style-name="al">Kinderopvang op basis van de sociaal medische indicatie is een regeling gericht op tijdelijke ondersteuning. De hier bepaalde duur sluit zo veel mogelijk aan bij de bestaande praktijk.</text:p>
          <text:p text:style-name="al">Het is de verantwoordelijkheid van de aanvrager om voor het aflopen van de eerder toegekende tegemoetkoming verlening aan te vragen, indien nodig.</text:p>
          <text:p text:style-name="al"/>
          <text:p text:style-name="al"/>
          <text:p text:style-name="al">Artikel 5. Voorliggende voorziening</text:p>
          <text:p text:style-name="al">Een voorliggende voorziening betreft iedere voorziening waar de aanvrager een beroep op kan doen ter bekostiging van specifieke uitgaven en ter verwerving van middelen. Het is niet mogelijk om een tegemoetkoming te verstrekken voor kosten waar sprake is van een voorliggende voorziening.</text:p>
          <text:p text:style-name="al">Wel zal altijd getoetst moeten worden of de voorliggende voorziening toereikend en passend is gelet op het doel waar deze voor is bestemd.</text:p>
          <text:p text:style-name="al"/>
          <text:p text:style-name="al">Per 1 januari 2021 is het wetsvoorstel verzamelwet kinderopvang in werking getreden.</text:p>
          <text:p text:style-name="al">Belangrijke wijziging is dat gezinnen waarin de ene ouder werkt en de andere ouder een permanente indicatie heeft vanuit de Wet langdurige zorg recht krijgen op kinderopvangtoeslag.</text:p>
          <text:p text:style-name="al"/>
          <text:p text:style-name="al"/>
          <text:p text:style-name="al">Artikel 6. Aanvraag</text:p>
          <text:p text:style-name="al">De regeling wordt uitgevoerd door de ISD Brabantse Wal. Het aanvraagformulier is fysiek en digitaal beschikbaar, maar kan enkel fysiek bij de ISD Brabantse Wal worden ingeleverd.</text:p>
          <text:p text:style-name="al">Digitaal aanvragen is niet mogelijk. Voor het vaststellen van het recht op een tegemoetkoming zijn in ieder geval de identiteitsgegevens, inkomens- en vermogensgegevens van aanvragers nodig, alsmede een bewijs van de noodzaak. Bij een vast inkomen volstaat een inkomensspecificatie van de maand voorafgaand aan de maand van aanvraag. Bij wisselende inkomsten wordt het gemiddelde genomen van de die maanden voorafgaand aan de maand van aanvraag. Als de aanvrager een uitkering levensonderhoud van de ISD Brabantse wal ontvangt, hoeven de identiteitsgegevens en de inkomens- en vermogensgegevens niet te worden overlegd. Als het nodig is, kan het college er voor kiezen om (aanvullend) advies op te vragen bij een onafhankelijk beoordelaar.</text:p>
          <text:p text:style-name="al"/>
          <text:p text:style-name="al"/>
          <text:p text:style-name="al">Artikel 7. Onafhankelijk advies</text:p>
          <text:p text:style-name="al">Voor het bepalen van de noodzaak voor de tegemoetkoming voor kosten kinderopvang op basis van de sociaal medische indicatie wordt aanvrager gevraagd om bij de aanvraag een onafhankelijk advies of indicatie aan te leveren. Onder een onafhankelijk advies of indicatie wordt gerekend een advies of indicatie van het Centrum voor Jeugd en Gezin, van een onafhankelijke medisch beoordelaar of de GGD. Het advies of de indicatie kan zonder toetsing worden overgenomen door het college.</text:p>
          <text:p text:style-name="al">Wanneer het onafhankelijk advies of indicatie ontbreekt bij de aanvraag, vraagt het college advies op bij een onafhankelijke professional, zoals Argonaut Advies.</text:p>
          <text:p text:style-name="al"/>
          <text:p text:style-name="al">Verder is een formele medische beoordeling door een onafhankelijke medische beoordelaar geen noodzakelijke voorwaarde, indien het college in individuele gevallen, aan de hand van eigen waarneming, reeds bij het college aanwezige gegevens, of door de belanghebbende verstrekte gegevens, zelf in staat is te beoordelen of iemand in aanmerking komt voor de tegemoetkoming.</text:p>
          <text:p text:style-name="al"/>
          <text:p text:style-name="al">Artikel 8. Middelen, vermogen en draagkracht</text:p>
          <text:p text:style-name="al">Voor het bepalen van de hoogte van de tegemoetkoming wordt gekeken naar inkomen en vermogen. Aan de hand daarvan wordt de draagkracht bepaald. Voor dit artikel is de aansluiting gemaakt bij de bestaande beleidsregels bijzondere bijstand om voor de uitvoering een zo uniform mogelijke werkwijze te hanteren.</text:p>
          <text:p text:style-name="al"/>
          <text:p text:style-name="al"/>
          <text:p text:style-name="al">Artikel 9. Hardheidsclausule</text:p>
          <text:p text:style-name="al">Dit artikel geeft de mogelijkheid om in incidentele gevallen af te wijken als het anders voor de aanvrager gevolgen zou hebben die niet in verhouding staan tot de doelen die met de regeling worden nagestreefd.</text:p>
          <text:p text:style-name="al"/>
          <text:p text:style-name="al"/>
          <text:p text:style-name="al">Artikel 10. Overgangsrecht</text:p>
          <text:p text:style-name="al">Spreekt voor zich.</text:p>
          <text:p text:style-name="al"/>
          <text:p text:style-name="al"/>
          <text:p text:style-name="al">Artikel 11. Inwerkingtreding</text:p>
          <text:p text:style-name="al">Spreekt voor zich.</text:p>
          <text:p text:style-name="al"/>
          <text:p text:style-name="al"/>
          <text:p text:style-name="al">Artikel 12. Citeertitel</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2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Participatiewet]|[1.0:c:BWBR0015703&amp;g=2022-01-01</meta:user-defined>
    <meta:user-defined meta:name="OVERHEIDop.referentienummer">Z21.04733</meta:user-defined>
    <meta:user-defined meta:name="DCTERMS.alternative">Beleidsregels tegemoetkoming kosten kinderopvang Sociaal Medische Indicatie Woensdrecht 2022</meta:user-defined>
    <dc:language>nl</dc:language>
    <meta:user-defined meta:name="OVERHEIDop.locatietype/OVERHEIDop.gebiedsmarkering">Gemeente</meta:user-defined>
    <meta:user-defined meta:name="DC.title">Tegemoetkoming kosten kinderopvang Sociaal Medische Indicatie gemeente Woensdrecht 2022</meta:user-defined>
    <meta:user-defined meta:name="DCTERMS.W3CDTF/DCTERMS.available">2022-01-26</meta:user-defined>
    <meta:user-defined meta:name="DCTERMS.W3CDTF/OVERHEIDop.jaargang">2022</meta:user-defined>
    <meta:user-defined meta:name="OVERHEIDop.publicationIssue">32258</meta:user-defined>
    <meta:user-defined meta:name="OVERHEIDop.betreftRegeling">CVDR672020_1</meta:user-defined>
    <meta:user-defined meta:name="xs:date/OVERHEIDop.startdatum">2022-01-01</meta:user-defined>
    <meta:user-defined meta:name="OVERHEIDop.GmbID/DC.identifier">gmb-2022-32258</meta:user-defined>
    <meta:user-defined meta:name="OVERHEIDop.versieInformatie"/>
  </office:meta>
</office:document-meta>
</file>