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teupel 21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juli 2022 een aanvraag voor een omgevingsvergunning ontvangen. Dit betreft het bouwen van een woning, terrassen, poort en het realiseren van een uitweg ter plaatse van de De Steupel 21 in Reeuwijk. De aanvraag is geregistreerd onder kenmerk 2022169527.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257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57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57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e Steupel 21 in Reeuwijk</meta:user-defined>
    <meta:user-defined meta:name="DCTERMS.W3CDTF/DCTERMS.available">2022-07-14</meta:user-defined>
    <meta:user-defined meta:name="DCTERMS.W3CDTF/OVERHEIDop.jaargang">2022</meta:user-defined>
    <meta:user-defined meta:name="OVERHEIDop.publicationIssue">322577</meta:user-defined>
    <meta:user-defined meta:name="OVERHEIDop.GmbID/DC.identifier">gmb-2022-322577</meta:user-defined>
    <meta:user-defined meta:name="OVERHEIDop.versieInformatie"/>
  </office:meta>
</office:document-meta>
</file>