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Wilgenlaan voor nr. 13 in Aalsmeer en Kudelstaartseweg nabij nr. 10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382</text:span>
          </text:p>
            <text:p text:style-name="common-al">Gemeente Aalsmeer heeft op 12 juli 2022 een aanvraag omgevingsvergunning ontvangen voor het kappen van twee bomen welke een verhoogde kans op stambreuk hebben. De locatie is Wilgenlaan voor nr. 13 in Aalsmeer en Kudelstaartseweg nabij nr. 10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25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Wilgenlaan voor nr. 13 in Aalsmeer en Kudelstaartseweg nabij nr. 100 in Kudelstaart</meta:user-defined>
    <meta:user-defined meta:name="DCTERMS.W3CDTF/DCTERMS.available">2022-07-14</meta:user-defined>
    <meta:user-defined meta:name="DCTERMS.W3CDTF/OVERHEIDop.jaargang">2022</meta:user-defined>
    <meta:user-defined meta:name="OVERHEIDop.publicationIssue">322567</meta:user-defined>
    <meta:user-defined meta:name="OVERHEIDop.GmbID/DC.identifier">gmb-2022-322567</meta:user-defined>
    <meta:user-defined meta:name="OVERHEIDop.versieInformatie"/>
  </office:meta>
</office:document-meta>
</file>