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Dijkgraaf 1, 2064 SG, realiseren overkapping met lamellendak aan de achterzijde van de woning, verzenddatum 12-07-2022, zaaknummer 6278286, olonummer 70268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Dijkgraaf 1, 2064 SG, realiseren overkapping met lamellendak aan de achterzijde van de woning, verzenddatum 12-07-2022, zaaknummer 6278286, olonummer 7026863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66</meta:user-defined>
    <meta:user-defined meta:name="OVERHEIDop.GmbID/DC.identifier">gmb-2022-322566</meta:user-defined>
    <meta:user-defined meta:name="OVERHEIDop.versieInformatie"/>
  </office:meta>
</office:document-meta>
</file>