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beperking openbaarheid archiefbescheiden digitaal archiefblok </text:p>
      <text:section text:name="regeling_id1-3-2" text:style-name="regeling">
        <text:section text:name="aanhef_id1-3-2-1" text:style-name="aanhef">
          <text:section text:name="preambule_id1-3-2-1-1" text:style-name="preambule">
            <text:p text:style-name="al">
            <text:span text:style-name="nadrukvet">Het College van Burgemeester en Wethouders gemeente Helmond</text:span>
          </text:p>
            <text:p text:style-name="al"/>
            <text:p text:style-name="al">Gelet op artikel 15, lid 1, onder a Archiefwet 1995, artikel 10 van het Archiefbesluit 1995 en het positieve advies van de streekarchivaris Regionaal Historisch Centrum Eindhoven d.d. 19-1-2022.</text:p>
            <text:p text:style-name="al"/>
            <text:p text:style-name="al">Besluit: </text:p>
            <text:p text:style-name="al"/>
            <text:p text:style-name="al">
            <text:span text:style-name="nadrukvet">Tot de volgende beperkingen aan de openbaarheid van gedigitaliseerde bouwvergunningen, te weten: Bouwvergunningen 1990-199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Beperkt openbaar tot:</text:span>
                    </text:p>
                  </table:table-cell>
                </table:table-row>
                <table:table-row table:style-name="row">
                  <table:table-cell table:style-name="cell_frame_all" table:number-rows-spanned="1" table:number-columns-spanned="1">
                    <text:p text:style-name="table_al">Inventarisnummer 5000 binnen de collectie 1126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text:span text:style-name="nadrukvet">artikel 1</text:span>, is tot de datum van volledige openbaarheid, voor personen die niet werkzaam zijn voor of in opdracht van de gemeente Helmond uitsluitend mogelijk na voorafgaande schriftelijke toestemming van de streekarchivaris van het Regionaal Historisch Centrum Eindhoven, die aan eventuel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de inventarisnummers genoemd in <text:span text:style-name="nadrukvet">artikel 1</text:span>, is tot de datum van volledige openbaarheid, uitsluitend mogelijk na voorafgaande schriftelijke toestemming van de streekarchivaris van het Regionaal Historisch Centrum Eindhoven, die aan eventuele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publicatie. Dit besluit wordt als bijlage gevoegd bij de Verklaring van Overbrenging van batch Bouwvergunningen 1990-1999 met gedigitaliseerde bouwvergunningen.</text:p>
          </text:section>
        </text:section>
        <text:section text:name="regeling-sluiting_id1-3-2-3" text:style-name="regeling-sluiting">
          <text:section text:name="ondertekening_id1-3-2-3-1">
            <text:p><text:span text:style-name="functie">Helmond, </text:span></text:p>
          </text:section>
          <text:section text:name="ondertekening_id1-3-2-3-2">
            <text:p><text:span text:style-name="functie"/></text:p>
            <text:p><text:span text:style-name="functie">Namens Burgemeester en Wethouders van de gemeente Helmond,</text:span></text:p>
            <text:p><text:span text:style-name="functie">H.J. de Ruiter, gemeentesecretaris</text:span></text:p>
          </text:section>
        </text:section>
        <text:section text:name="nota-toelichting_id1-3-2-4" text:style-name="nota-toelichting">
          <text:p text:style-name="artikel_kop_titel"><text:span text:style-name="label"/> </text:p>
          <text:p text:style-name="al">Een belanghebbende kan tegen dit besluit bezwaar maken op grond van <text:span text:style-name="nadrukvet">artikel 7:1</text:span> van de Algemene wet bestuursrecht. Dit kan door een bezwaarschrift in te dienen bij de desbetreffende bezwaarinstantie.</text:p>
          <text:p text:style-name="al"/>
          <text:p text:style-name="al">De termijn voor het indienen van een bezwaarschrift bedraagt zes weken. De termijn vangt aan met ingang van de dag na de datum van uitgifte van het gemeenteblad waarin het besluit is geplaatst.</text:p>
          <text:p text:style-name="al"/>
          <text:p text:style-name="al">----------------------------------------------------------------------------------------</text:p>
          <text:p text:style-name="al"/>
          <text:p text:style-name="al">
          <text:span text:style-name="nadrukvet">Toelichting besluit</text:span>
        </text:p>
          <text:p text:style-name="al">Het inventarisnummer genoemd in artikel 1 betreft gedigitaliseerde bouwvergunningdossiers. De bouwvergunningdossiers bevatten persoonsgegevens: namen en bijhorende adresgegevens. In het kader van de eerbiediging van de persoonlijke levenssfeer van de betrokkenen is gekozen voor de maximale beperkingsduur van 75 jaar. De eerbiediging van de persoonlijke levenssfeer is namelijk niet meer relevant indien een betrokkene overleden is, wat wordt aangenomen dat na 75 jaar het geval zal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25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 </meta:user-defined>
    <dc:language>nl</dc:language>
    <meta:user-defined meta:name="OVERHEIDop.locatietype/OVERHEIDop.gebiedsmarkering">Gemeente</meta:user-defined>
    <meta:user-defined meta:name="DC.title">Besluit beperking openbaarheid archiefbescheiden digitaal archiefblok</meta:user-defined>
    <meta:user-defined meta:name="DCTERMS.W3CDTF/DCTERMS.available">2022-07-14</meta:user-defined>
    <meta:user-defined meta:name="DCTERMS.W3CDTF/OVERHEIDop.jaargang">2022</meta:user-defined>
    <meta:user-defined meta:name="OVERHEIDop.publicationIssue">322565</meta:user-defined>
    <meta:user-defined meta:name="OVERHEIDop.betreftRegeling">CVDR679617_1</meta:user-defined>
    <meta:user-defined meta:name="OVERHEIDop.GmbID/DC.identifier">gmb-2022-322565</meta:user-defined>
    <meta:user-defined meta:name="xs:date/OVERHEIDop.startdatum">2022-07-15</meta:user-defined>
    <meta:user-defined meta:name="OVERHEIDop.versieInformatie"/>
  </office:meta>
</office:document-meta>
</file>