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raderie bij de kermis Dreu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bij kermis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11.00u tot 17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, deel Rooijsestraat en de Zwaanstraat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2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56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braderie bij de kermis Dreumel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63</meta:user-defined>
    <meta:user-defined meta:name="OVERHEIDop.GmbID/DC.identifier">gmb-2022-322563</meta:user-defined>
    <meta:user-defined meta:name="OVERHEIDop.versieInformatie"/>
  </office:meta>
</office:document-meta>
</file>