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office:automatic-styles>
  <office:body>
    <office:text>
      <text:p text:style-name="new_page_staatscourant"/>
      <text:p text:style-name="single-kop-titel">Besluit beperking openbaarheid archiefbescheiden analoog archiefblok</text:p>
      <text:section text:name="regeling_id1-3-2" text:style-name="regeling">
        <text:section text:name="aanhef_id1-3-2-1" text:style-name="aanhef">
          <text:section text:name="preambule_id1-3-2-1-1" text:style-name="preambule">
            <text:p text:style-name="al">Het College van Burgemeester en Wethouders gemeente Helmond</text:p>
            <text:p text:style-name="al">Gelet op artikel 15, lid 1, onder a Archiefwet 1995, artikel 10 van het Archiefbesluit 1995 en het positieve advies van de streekarchivaris Regionaal Historisch Centrum Eindhoven d.d. 29-06-2022.</text:p>
            <text:p text:style-name="al"/>
            <text:p text:style-name="al">Besluit: </text:p>
            <text:p text:style-name="al"/>
            <text:p text:style-name="al">
            <text:span text:style-name="nadrukvet">Tot de volgende beperkingen aan de openbaarheid van het archief van het gemeentebestuur Helmond 1990-1999, collectienummer 11268 te we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72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299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99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99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300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00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300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300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300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300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16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317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317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317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317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318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Met het oog op het anderszins voorkomen van onevenredige bevoordeling of benadeling van betrokken natuurlijke personen of rechtspersonen dan wel van derden zijn de inventarisnummers, genoemd in de eerste kolom, beperkt openbaar tot 1 januari van het jaar genoemd in de derde 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text:span text:style-name="nadrukvet">artikel 1 en 2</text:span>, is tot de datum van volledige openbaarheid, voor personen die niet werkzaam zijn voor of in opdracht van de gemeente Helmond uitsluitend mogelijk na voorafgaande schriftelijke toestemming van de streekarchivaris van het Regionaal Historisch Centrum Eindhoven, die aan eventuele toestemming voorwaarden kan verbinden.</text:p>
          </text:section>
          <text:section text:name="artikel_id1-3-2-2-4" text:style-name="artikel">
            <text:p text:style-name="artikel_kop_titel"><text:span text:style-name="artikel_kop_label">Artikel</text:span> <text:span text:style-name="artikel_kop_nr">4</text:span> </text:p>
            <text:p text:style-name="al">Het vervaardigen van reproducties van documenten geborgen onder de inventarisnummers genoemd in <text:span text:style-name="nadrukvet">artikel 1 en 2</text:span>, is tot de datum van volledige openbaarheid, uitsluitend mogelijk na voorafgaande schriftelijke toestemming van de streekarchivaris van het Regionaal Historisch Centrum Eindhoven, die aan eventuele toestemming voorwaarden kan verbind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publicatie. Dit besluit wordt als bijlage gevoegd bij de Verklaring van Overbrenging van het archief van het gemeentebestuur Helmond 1990-1999.</text:p>
          </text:section>
        </text:section>
        <text:section text:name="regeling-sluiting_id1-3-2-3" text:style-name="regeling-sluiting">
          <text:section text:name="ondertekening_id1-3-2-3-1">
            <text:p><text:span text:style-name="functie">Helmond, </text:span></text:p>
          </text:section>
          <text:section text:name="ondertekening_id1-3-2-3-2">
            <text:p><text:span text:style-name="functie"/></text:p>
            <text:p><text:span text:style-name="functie">Namens Burgemeester en Wethouders van de gemeente Helmond,</text:span></text:p>
            <text:p><text:span text:style-name="functie">H.J. de Ruiter, gemeentesecretaris</text:span></text:p>
          </text:section>
        </text:section>
        <text:section text:name="nota-toelichting_id1-3-2-4" text:style-name="nota-toelichting">
          <text:p text:style-name="artikel_kop_titel"><text:span text:style-name="label"/> <text:span text:style-name="nr"/> </text:p>
          <text:p text:style-name="al">Een belanghebbende kan tegen dit besluit bezwaar maken op grond van <text:span text:style-name="nadrukvet">artikel 7:1</text:span> van de Algemene wet bestuursrecht. Dit kan door een bezwaarschrift in te dienen bij de desbetreffende bezwaarinstantie.</text:p>
          <text:p text:style-name="al"/>
          <text:p text:style-name="al">De termijn voor het indienen van een bezwaarschrift bedraagt zes weken. De termijn vangt aan met ingang van de dag na de datum van uitgifte van het gemeenteblad waarin het besluit is geplaatst.</text:p>
          <text:p text:style-name="al"/>
          <text:p text:style-name="al">----------------------------------------------------------------------------------------</text:p>
          <text:p text:style-name="al"/>
          <text:p text:style-name="al">
          <text:span text:style-name="nadrukvet">Toelichting besluit</text:span>
        </text:p>
          <text:p text:style-name="al">De inventarisnummers genoemd in <text:span text:style-name="nadrukvet">artikel 1</text:span> betreffen dossiers van wethouders, gemeentesecretaris, rector van scholengemeenschap en verklaringen onder ede. Deze dossiers bevatten (bijzondere) persoonsgegevens. In het kader van de eerbiediging van de persoonlijke levenssfeer van de betrokkenen is gekozen voor de maximale beperkingsduur van 75 jaar. De eerbiediging van de persoonlijke levenssfeer is namelijk niet meer relevant indien een betrokkene overleden is, wat wordt aangenomen dat na 75 jaar het geval zal zijn.</text:p>
          <text:p text:style-name="al"/>
          <text:p text:style-name="al">De inventarisnummers genoemd in <text:span text:style-name="nadrukvet">artikel 2 </text:span>betreffen dossiers met daarin de vertrouwelijke besluitenlijsten van het College van Burgemeester en Wethouders. Omdat deze dossiers vertrouwelijke bestuurlijke vergaderstukken bevatten is gekozen voor de maximale beperkingsduur van 75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256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6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6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archiefbescheiden </meta:user-defined>
    <dc:language>nl</dc:language>
    <meta:user-defined meta:name="OVERHEIDop.locatietype/OVERHEIDop.gebiedsmarkering">Gemeente</meta:user-defined>
    <meta:user-defined meta:name="DC.title">Besluit beperking openbaarheid archiefbescheiden analoog archiefblok</meta:user-defined>
    <meta:user-defined meta:name="DCTERMS.W3CDTF/DCTERMS.available">2022-07-14</meta:user-defined>
    <meta:user-defined meta:name="DCTERMS.W3CDTF/OVERHEIDop.jaargang">2022</meta:user-defined>
    <meta:user-defined meta:name="OVERHEIDop.publicationIssue">322561</meta:user-defined>
    <meta:user-defined meta:name="OVERHEIDop.betreftRegeling">CVDR679616_1</meta:user-defined>
    <meta:user-defined meta:name="OVERHEIDop.GmbID/DC.identifier">gmb-2022-322561</meta:user-defined>
    <meta:user-defined meta:name="xs:date/OVERHEIDop.startdatum">2022-07-15</meta:user-defined>
    <meta:user-defined meta:name="OVERHEIDop.versieInformatie"/>
  </office:meta>
</office:document-meta>
</file>