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Nieuw-Vennep, Geddingmoor 60, 2151 DM, wijzigen van het gebruik van praktijkruimte naar zelfstandige woonruimte, verzenddatum 12-07-2022, zaaknummer 6204453, olonummer 69886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55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5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5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Nieuw-Vennep, Geddingmoor 60, 2151 DM, wijzigen van het gebruik van praktijkruimte naar zelfstandige woonruimte, verzenddatum 12-07-2022, zaaknummer 6204453, olonummer 6988649.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58</meta:user-defined>
    <meta:user-defined meta:name="OVERHEIDop.GmbID/DC.identifier">gmb-2022-322558</meta:user-defined>
    <meta:user-defined meta:name="OVERHEIDop.versieInformatie"/>
  </office:meta>
</office:document-meta>
</file>