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922143 - De Laan 16 te Overasselt - kadastraal Overasselt sectie F nummer 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loods</text:p>
            <text:p text:style-name="common-al">Locatie : De Laan 16 te Overasselt - kadastraal Overasselt sectie F nummer 797</text:p>
            <text:p text:style-name="common-al">Datum besluit : 12 juli 2022</text:p>
            <text:p text:style-name="common-al">Zaaknummer ODRN: W.Z22.10356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255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5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5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Heumen – Verlengingsbesluit omgevingsvergunning – OLO 6922143 - De Laan 16 te Overasselt - kadastraal Overasselt sectie F nummer 797</meta:user-defined>
    <meta:user-defined meta:name="DCTERMS.W3CDTF/DCTERMS.available">2022-07-14</meta:user-defined>
    <meta:user-defined meta:name="DCTERMS.W3CDTF/OVERHEIDop.jaargang">2022</meta:user-defined>
    <meta:user-defined meta:name="OVERHEIDop.publicationIssue">322553</meta:user-defined>
    <meta:user-defined meta:name="OVERHEIDop.GmbID/DC.identifier">gmb-2022-322553</meta:user-defined>
    <meta:user-defined meta:name="OVERHEIDop.versieInformatie"/>
  </office:meta>
</office:document-meta>
</file>