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ininxdeelse Kade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275 voor een omgevingsvergunning op locatie Bruininxdeelse Kade 4 in Leerdam. De vergunning is verleend. Het besluit betreft het bouwen van een sporthal en plaats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5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ininxdeelse Kade 4 in Le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49</meta:user-defined>
    <meta:user-defined meta:name="OVERHEIDop.GmbID/DC.identifier">gmb-2022-322549</meta:user-defined>
    <meta:user-defined meta:name="OVERHEIDop.versieInformatie"/>
  </office:meta>
</office:document-meta>
</file>