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innendams 14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2 een besluit genomen op de aanvraag met zaaknummer O 2022-031 voor een omgevingsvergunning op locatie Binnendams 14 te Hardinxveld-Giessendam. De vergunning is verleend. Het besluit betreft: het vervangen van een schuur/ overkapping. Het besluit is verzonden op 12 juli 2022.</text:p>
            <text:p text:style-name="common-al">Inzage</text:p>
            <text:p text:style-name="common-al">De stukken kunnen op afspraak worden ingezien op het gemeentehuis of op aanvraag digitaal naar uw verzonden.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2254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54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54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31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Binnendams 14 te Hardinxveld-Giessendam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548</meta:user-defined>
    <meta:user-defined meta:name="OVERHEIDop.GmbID/DC.identifier">gmb-2022-322548</meta:user-defined>
    <meta:user-defined meta:name="OVERHEIDop.versieInformatie"/>
  </office:meta>
</office:document-meta>
</file>