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1416, West-Vlisterdijk 11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2 heeft de gemeente een aanvraag ontvangen voor een omgevingsvergunning voor het bouwen van een machineberging op locatie West-Vlisterdijk 11 in Vlist. De aanvraag is geregistreerd onder zaaknummer SXO-20221416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254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4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4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termijnverlenging SXO-20221416, West-Vlisterdijk 11 in Vlist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547</meta:user-defined>
    <meta:user-defined meta:name="OVERHEIDop.GmbID/DC.identifier">gmb-2022-322547</meta:user-defined>
    <meta:user-defined meta:name="OVERHEIDop.versieInformatie"/>
  </office:meta>
</office:document-meta>
</file>