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dakopbouw aan de achterkant van de woning, Balderikstraat 93 te Utrecht, HZ_WABO-22-23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lderikstraat 93 te Utrecht</text:span>
          </text:p>
            <text:p text:style-name="common-al">HZ_WABO-22-23914</text:p>
            <text:p text:style-name="common-al">Toelichting: het vergroten van de dakopbouw aan de achterkant van de woning</text:p>
            <text:p text:style-name="common-al">Datum ontvangst aanvraag: 11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254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4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4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de dakopbouw aan de achterkant van de woning, Balderikstraat 93 te Utrecht, HZ_WABO-22-23914</meta:user-defined>
    <meta:user-defined meta:name="DCTERMS.W3CDTF/DCTERMS.available">2022-07-14</meta:user-defined>
    <meta:user-defined meta:name="DCTERMS.W3CDTF/OVERHEIDop.jaargang">2022</meta:user-defined>
    <meta:user-defined meta:name="OVERHEIDop.externeBijlage">Aanvraagdocument  publiceerbaar-A|exb-2022-40171</meta:user-defined>
    <meta:user-defined meta:name="OVERHEIDop.publicationIssue">322546</meta:user-defined>
    <meta:user-defined meta:name="OVERHEIDop.GmbID/DC.identifier">gmb-2022-322546</meta:user-defined>
    <meta:user-defined meta:name="OVERHEIDop.versieInformatie"/>
  </office:meta>
</office:document-meta>
</file>