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0 grondgebonden zonnepanelen op het perceel van de Meppelerweg 216D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49</text:p>
            <text:p text:style-name="common-al">Ingekomen: 09-07-2022</text:p>
            <text:p text:style-name="common-al">Locatie: Meppelerweg 216D, 8344XX in Onna</text:p>
            <text:p text:style-name="common-al">Projectomschrijving: het plaatsen van 30 zonnepanelen op d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5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49</meta:user-defined>
    <meta:user-defined meta:name="DCTERMS.abstract">het plaatsen van 30 zonnepanelen op de grond</meta:user-defined>
    <dc:language>nl</dc:language>
    <meta:user-defined meta:name="OVERHEIDop.locatietype/OVERHEIDop.gebiedsmarkering">Punt</meta:user-defined>
    <meta:user-defined meta:name="DC.title">Aanvraag omgevingsvergunning voor het plaatsen van 30 grondgebonden zonnepanelen op het perceel van de Meppelerweg 216D in Onn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2545</meta:user-defined>
    <meta:user-defined meta:name="OVERHEIDop.GmbID/DC.identifier">gmb-2022-322545</meta:user-defined>
    <meta:user-defined meta:name="OVERHEIDop.versieInformatie"/>
  </office:meta>
</office:document-meta>
</file>