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terne verbouwing, het vergroten van een bestaand dakterras en het plaatsen van een buitentrap met bordes aan de Marquettelaan 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3 </text:p>
                <text:p text:style-name="al">Zaaknummer : Z/2022/392029</text:p>
                <text:p text:style-name="al">Omschrijving : realiseren van een interne verbouwing, het vergroten van een bestaand dakterras en het plaatsen van een buitentrap met bordes  </text:p>
                <text:p text:style-name="al">Ontvangstdatum: 12 jul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54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029</meta:user-defined>
    <dc:language>nl</dc:language>
    <meta:user-defined meta:name="OVERHEIDop.locatietype/OVERHEIDop.gebiedsmarkering">Adres</meta:user-defined>
    <meta:user-defined meta:name="DC.title">Aanvraag omgevingsvergunning, realiseren van een interne verbouwing, het vergroten van een bestaand dakterras en het plaatsen van een buitentrap met bordes aan de Marquettelaan 33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542</meta:user-defined>
    <meta:user-defined meta:name="OVERHEIDop.GmbID/DC.identifier">gmb-2022-322542</meta:user-defined>
    <meta:user-defined meta:name="OVERHEIDop.versieInformatie"/>
  </office:meta>
</office:document-meta>
</file>