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Sluisstraat 22 Delden,  zaaknummer 0000295411, het plaatsen van zonnepanelen in een vel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7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254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4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95411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Ingediende aanvraag reguliere omgevingsvergunning, Sluisstraat 22 Delden,  zaaknummer 0000295411, het plaatsen van zonnepanelen in een veldopstelling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40</meta:user-defined>
    <meta:user-defined meta:name="OVERHEIDop.GmbID/DC.identifier">gmb-2022-322540</meta:user-defined>
    <meta:user-defined meta:name="OVERHEIDop.versieInformatie"/>
  </office:meta>
</office:document-meta>
</file>