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 het kozijn in de voorgevel, Tintlaan 78, 2719A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juli 2022 een besluit verzonden op de aanvraag met zaaknummer 2022-055497 voor het vervangen van het kozijn in de voorgevel op locatie Tintlaan 78, 2719A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253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3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3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intlaan 78, 2719AL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 het kozijn in de voorgevel, Tintlaan 78, 2719AL Zoetermeer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539</meta:user-defined>
    <meta:user-defined meta:name="OVERHEIDop.GmbID/DC.identifier">gmb-2022-322539</meta:user-defined>
    <meta:user-defined meta:name="OVERHEIDop.versieInformatie"/>
  </office:meta>
</office:document-meta>
</file>