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Rijsenhout, Heermanszwet 57, 1435 CC, wijzigen van een agrarische bedrijfswoning naar plattelandswoning, verzenddatum 11-07-2022, zaaknummer 6016761, olonummer 601676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252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52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Rijsenhout, Heermanszwet 57, 1435 CC, wijzigen van een agrarische bedrijfswoning naar plattelandswoning, verzenddatum 11-07-2022, zaaknummer 6016761, olonummer 6016761.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528</meta:user-defined>
    <meta:user-defined meta:name="OVERHEIDop.GmbID/DC.identifier">gmb-2022-322528</meta:user-defined>
    <meta:user-defined meta:name="OVERHEIDop.versieInformatie"/>
  </office:meta>
</office:document-meta>
</file>