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splan ‘Westergeest - Van Teijenswei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1 juli tot en met 31 augustus 2022 ligt het ontwerpwijzigingsplan ‘Westergeest - Van Teijenswei’ ter inzage (NL.IMRO.1970.WpWgVanTeijenswei-ON01). </text:p>
            <text:p text:style-name="common-al">Het plan voorziet in de realisatie van zes woningen op het voormalige sportveld aan de Van Teijenswei in Westergeest, ten westen van De Woarven 27 t/m 41. Momenteel heeft de locatie de bestemming ‘Agrarisch’ en is het in gebruik als grasland. De bestemming wordt gewijzigd in de ‘Wonen’.</text:p>
            <text:p text:style-name="common-al">
            <text:span text:style-name="nadrukvet">Het ontwerpwijzigingsplan inzien</text:span>
          </text:p>
            <text:p text:style-name="common-al">U kunt het wijzigingsplan tot het einde van de zienswijzetermijn bekijken in het gemeentehuis aan de Koningstraat 13 te Dokkum. U kunt daarvoor telefonisch een afspraak maken, via telefoonnummer (0519) 29 88 88.</text:p>
            <text:p text:style-name="common-al">U kunt het wijzigingsplan ook bekijken op <text:a xlink:href="http://www.ruimtelijkeplannen.nl" xlink:type="simple">www.ruimtelijkeplannen.nl</text:a> (<text:a xlink:href="https://www.ruimtelijkeplannen.nl/?planidn=NL.IMRO.1970.WpWgVanTeijenswei-ON01" xlink:type="simple">https://www.ruimtelijkeplannen.nl/?planidn=NL.IMRO.1970.WpWgVanTeijenswei-ON01</text:a>).</text:p>
            <text:p text:style-name="common-al">
            <text:span text:style-name="nadrukvet">Wilt u reageren?</text:span>
          </text:p>
            <text:p text:style-name="common-al">U kunt uw zienswijze van 21 juli tot en met 31 augustus 2022 schriftelijk indienen bij het college van burgemeester en wethouders, postbus 13, 9290 AA te Kollum. Ook kunt u mondeling reageren. Daarvoor moet u een afspraak maken met het team Romte.</text:p>
            <text:p text:style-name="common-al">
            <text:span text:style-name="nadrukvet">Heeft u vragen?</text:span>
          </text:p>
            <text:p text:style-name="common-al">Neem dan contact op met het team Romte, via telefoonnummer (0519) 29 88 8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252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2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2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5/xml/MC-DRP-PlanRuimtelijk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70.WpWgVanTeijenswei-ON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wijzigingsplan ‘Westergeest - Van Teijenswei’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2527</meta:user-defined>
    <meta:user-defined meta:name="OVERHEIDop.GmbID/DC.identifier">gmb-2022-322527</meta:user-defined>
    <meta:user-defined meta:name="OVERHEIDop.versieInformatie"/>
  </office:meta>
</office:document-meta>
</file>