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berging en veranda aan de Anna de Renesse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Anna de Renessestraat 35 </text:p>
                <text:p text:style-name="al">Omschrijving : realiseren van een berging en veranda </text:p>
                <text:p text:style-name="al">Zaaknummer : Z/2022/388538 </text:p>
                <text:p text:style-name="al">Datum besluit : 12 jul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52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538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berging en veranda aan de Anna de Renessestraat 35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523</meta:user-defined>
    <meta:user-defined meta:name="OVERHEIDop.GmbID/DC.identifier">gmb-2022-322523</meta:user-defined>
    <meta:user-defined meta:name="OVERHEIDop.versieInformatie"/>
  </office:meta>
</office:document-meta>
</file>