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16 Kiel-Windeweer, Verleende omgevingsvergunning (reguliere procedure) Z2021-007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316, 9605 PJ Kiel-Windeweer, voor het realiseren van een carport, 21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316 Kiel-Windeweer, Verleende omgevingsvergunning (reguliere procedure) Z2021-007884</meta:user-defined>
    <meta:user-defined meta:name="DCTERMS.W3CDTF/DCTERMS.available">2022-01-26</meta:user-defined>
    <meta:user-defined meta:name="DCTERMS.W3CDTF/OVERHEIDop.jaargang">2022</meta:user-defined>
    <meta:user-defined meta:name="OVERHEIDop.publicationIssue">32252</meta:user-defined>
    <meta:user-defined meta:name="OVERHEIDop.GmbID/DC.identifier">gmb-2022-32252</meta:user-defined>
    <meta:user-defined meta:name="OVERHEIDop.versieInformatie"/>
  </office:meta>
</office:document-meta>
</file>